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89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26</text:p>
          </table:table-cell>
          <table:table-cell table:style-name="ce1" table:number-columns-repeated="2"/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46" calcext:value-type="float">
            <text:p>4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056" calcext:value-type="float">
            <text:p>305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12201:157</text:p>
          </table:table-cell>
          <table:table-cell table:style-name="ce4" office:value-type="float" office:value="11093.25" calcext:value-type="float">
            <text:p>11093,2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702</text:p>
          </table:table-cell>
          <table:table-cell table:style-name="ce4" office:value-type="float" office:value="751954.32" calcext:value-type="float">
            <text:p>751954,3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0:000000:33337</text:p>
          </table:table-cell>
          <table:table-cell table:style-name="ce4" office:value-type="float" office:value="55036155.21" calcext:value-type="float">
            <text:p>55036155,2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12201:156</text:p>
          </table:table-cell>
          <table:table-cell table:style-name="ce4" office:value-type="float" office:value="16490.46" calcext:value-type="float">
            <text:p>16490,4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00000:1343</text:p>
          </table:table-cell>
          <table:table-cell table:style-name="ce4" office:value-type="float" office:value="715489.83" calcext:value-type="float">
            <text:p>715489,8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00000:30</text:p>
          </table:table-cell>
          <table:table-cell table:style-name="ce4" office:value-type="float" office:value="3267510.67" calcext:value-type="float">
            <text:p>3267510,6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34</text:p>
          </table:table-cell>
          <table:table-cell table:style-name="ce4" office:value-type="float" office:value="156796.29" calcext:value-type="float">
            <text:p>156796,2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1676:19</text:p>
          </table:table-cell>
          <table:table-cell table:style-name="ce4" office:value-type="float" office:value="360562.63" calcext:value-type="float">
            <text:p>360562,6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00405:2854</text:p>
          </table:table-cell>
          <table:table-cell table:style-name="ce4" office:value-type="float" office:value="142989.82" calcext:value-type="float">
            <text:p>142989,8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405:2855</text:p>
          </table:table-cell>
          <table:table-cell table:style-name="ce4" office:value-type="float" office:value="327292.9" calcext:value-type="float">
            <text:p>327292,9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0066:244</text:p>
          </table:table-cell>
          <table:table-cell table:style-name="ce4" office:value-type="float" office:value="15911690.08" calcext:value-type="float">
            <text:p>15911690,0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605:23</text:p>
          </table:table-cell>
          <table:table-cell table:style-name="ce4" office:value-type="float" office:value="875334.72" calcext:value-type="float">
            <text:p>875334,7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1029:21</text:p>
          </table:table-cell>
          <table:table-cell table:style-name="ce4" office:value-type="float" office:value="464173.6" calcext:value-type="float">
            <text:p>464173,6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42053:247</text:p>
          </table:table-cell>
          <table:table-cell table:style-name="ce4" office:value-type="float" office:value="160348.1" calcext:value-type="float">
            <text:p>160348,1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2053:314</text:p>
          </table:table-cell>
          <table:table-cell table:style-name="ce4" office:value-type="float" office:value="157989.72" calcext:value-type="float">
            <text:p>157989,7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2053:193</text:p>
          </table:table-cell>
          <table:table-cell table:style-name="ce4" office:value-type="float" office:value="160348.1" calcext:value-type="float">
            <text:p>160348,1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20301:135</text:p>
          </table:table-cell>
          <table:table-cell table:style-name="ce4" office:value-type="float" office:value="142951.16" calcext:value-type="float">
            <text:p>142951,1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101:2349</text:p>
          </table:table-cell>
          <table:table-cell table:style-name="ce4" office:value-type="float" office:value="173105.18" calcext:value-type="float">
            <text:p>173105,1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10110:1979</text:p>
          </table:table-cell>
          <table:table-cell table:style-name="ce4" office:value-type="float" office:value="201485.65" calcext:value-type="float">
            <text:p>201485,6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110101:10719</text:p>
          </table:table-cell>
          <table:table-cell table:style-name="ce4" office:value-type="float" office:value="7630.5" calcext:value-type="float">
            <text:p>7630,5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10110:1978</text:p>
          </table:table-cell>
          <table:table-cell table:style-name="ce4" office:value-type="float" office:value="151114.24" calcext:value-type="float">
            <text:p>151114,2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1638</text:p>
          </table:table-cell>
          <table:table-cell table:style-name="ce4" office:value-type="float" office:value="73575.78" calcext:value-type="float">
            <text:p>73575,7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70102:219</text:p>
          </table:table-cell>
          <table:table-cell table:style-name="ce4" office:value-type="float" office:value="173779.11" calcext:value-type="float">
            <text:p>173779,1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20301:2335</text:p>
          </table:table-cell>
          <table:table-cell table:style-name="ce4" office:value-type="float" office:value="238636.16" calcext:value-type="float">
            <text:p>238636,1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20101:762</text:p>
          </table:table-cell>
          <table:table-cell table:style-name="ce4" office:value-type="float" office:value="95775.78" calcext:value-type="float">
            <text:p>95775,7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102:2746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20301:134</text:p>
          </table:table-cell>
          <table:table-cell table:style-name="ce4" office:value-type="float" office:value="142951.16" calcext:value-type="float">
            <text:p>142951,16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110:1977</text:p>
          </table:table-cell>
          <table:table-cell table:style-name="ce4" office:value-type="float" office:value="151114.24" calcext:value-type="float">
            <text:p>151114,24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50101:10521</text:p>
          </table:table-cell>
          <table:table-cell table:style-name="ce4" office:value-type="float" office:value="9994.32" calcext:value-type="float">
            <text:p>9994,3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90413:904</text:p>
          </table:table-cell>
          <table:table-cell table:style-name="ce4" office:value-type="float" office:value="816075.97" calcext:value-type="float">
            <text:p>816075,9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150212:284</text:p>
          </table:table-cell>
          <table:table-cell table:style-name="ce4" office:value-type="float" office:value="340901.72" calcext:value-type="float">
            <text:p>340901,7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2021:35</text:p>
          </table:table-cell>
          <table:table-cell table:style-name="ce4" office:value-type="float" office:value="1517902.62" calcext:value-type="float">
            <text:p>1517902,6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0022:27</text:p>
          </table:table-cell>
          <table:table-cell table:style-name="ce4" office:value-type="float" office:value="1124217.52" calcext:value-type="float">
            <text:p>1124217,5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2107:321</text:p>
          </table:table-cell>
          <table:table-cell table:style-name="ce4" office:value-type="float" office:value="224353.48" calcext:value-type="float">
            <text:p>224353,4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175:4</text:p>
          </table:table-cell>
          <table:table-cell table:style-name="ce4" office:value-type="float" office:value="443967.42" calcext:value-type="float">
            <text:p>443967,4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00000:474</text:p>
          </table:table-cell>
          <table:table-cell table:style-name="ce4" office:value-type="float" office:value="1777788.12" calcext:value-type="float">
            <text:p>1777788,1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60201:50</text:p>
          </table:table-cell>
          <table:table-cell table:style-name="ce4" office:value-type="float" office:value="91284.62" calcext:value-type="float">
            <text:p>91284,6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212:283</text:p>
          </table:table-cell>
          <table:table-cell table:style-name="ce4" office:value-type="float" office:value="340901.72" calcext:value-type="float">
            <text:p>340901,7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60302:181</text:p>
          </table:table-cell>
          <table:table-cell table:style-name="ce4" office:value-type="float" office:value="272886.33" calcext:value-type="float">
            <text:p>272886,33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90413:903</text:p>
          </table:table-cell>
          <table:table-cell table:style-name="ce4" office:value-type="float" office:value="627051.91" calcext:value-type="float">
            <text:p>627051,91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200105:363</text:p>
          </table:table-cell>
          <table:table-cell table:style-name="ce4" office:value-type="float" office:value="186174.48" calcext:value-type="float">
            <text:p>186174,48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100:424</text:p>
          </table:table-cell>
          <table:table-cell table:style-name="ce4" office:value-type="float" office:value="217126.55" calcext:value-type="float">
            <text:p>217126,55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00000:10027</text:p>
          </table:table-cell>
          <table:table-cell table:style-name="ce4" office:value-type="float" office:value="258068.69" calcext:value-type="float">
            <text:p>258068,69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40702:301</text:p>
          </table:table-cell>
          <table:table-cell table:style-name="ce4" office:value-type="float" office:value="529329.82" calcext:value-type="float">
            <text:p>529329,82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20402:562</text:p>
          </table:table-cell>
          <table:table-cell table:style-name="ce4" office:value-type="float" office:value="52161.57" calcext:value-type="float">
            <text:p>52161,57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201:165</text:p>
          </table:table-cell>
          <table:table-cell table:style-name="ce4" office:value-type="float" office:value="105967.8" calcext:value-type="float">
            <text:p>105967,80</text:p>
          </table:table-cell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30105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30105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130105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6010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130105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60902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60902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303:19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08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10287:7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28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14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290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287:7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130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13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29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141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373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29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13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500:1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289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13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13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287:7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28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289:6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50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290:10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287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134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141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287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14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290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290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133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13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14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12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128:6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135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29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500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290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14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290:10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028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10291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140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135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13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136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14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287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373:2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500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10288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10287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14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13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287:7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133:2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287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130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12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130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128:6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1029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14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0287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287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13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135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287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137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10287:7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290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0134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290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10141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1014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13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500: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287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13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287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287:7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290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13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140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10500:1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10140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0136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10141:1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029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029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373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500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287:7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29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1029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013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10140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10290:1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141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29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137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287:7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13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13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129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10135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10287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10290:1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10290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10289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1013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28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28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50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290:15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13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28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14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129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12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290:1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129: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29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136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1028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0287:1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128:8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10290:1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1029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10287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10134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10500:1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289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10141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10290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10287:7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10287:1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10287:7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1013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289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290: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1050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28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500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500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13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13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13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13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287:7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287:7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141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1029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10289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10137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10141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10141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10287:1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10134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289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1013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13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28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0130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0287:7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13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290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50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13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0290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500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287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289: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500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289:6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287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14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289:3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141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00000:70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03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128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1012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00000:83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10119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00000:86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1012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00000:98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160303:6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160303:6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10125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00000:83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160303:8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160303:8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10127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10128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160303:5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160303:6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41534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1632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167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41532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4162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41676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163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153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1631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163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173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1734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1547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1724:1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1676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1539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1538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1733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1660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1530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1538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1706:2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1537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1532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153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1532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1532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1538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41734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41632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41706:2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41544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167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4173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41706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1732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172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173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1734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1538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179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1734:1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166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1537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154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166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173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1706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1797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167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1676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1724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173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538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734:1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539:1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1632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1676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1706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676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167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167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179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1742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1706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153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1539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153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1541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1539:2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1547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1632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1629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1544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1539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173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1632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1539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1538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1706:1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41632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1632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41539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41547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41536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1544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1706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1737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41706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4163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41539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4172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41538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4153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41538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41632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4163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4163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4153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4154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4153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41797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4163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41632:3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41631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41676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4153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4153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41532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163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4179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41632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41676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41732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4167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4173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41632:3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41733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4153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41530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41632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4173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41538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41547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4163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41797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41724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41706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41530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41534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4153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41547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4173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41542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4167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4153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41729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41629:4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41797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41735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41536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41547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41538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41537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41538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41538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41538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41797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41539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173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1676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1660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1732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1724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1797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172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1539:2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1538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1629:4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1537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1797:3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1734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1797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1797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41706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173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41676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1538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1706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1676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1547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41536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4170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4163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4167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41729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41660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163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4163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1632:3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41538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1706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1706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1706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41540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153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1539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41724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1797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1735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1632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4153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172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1538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173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41632:3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41629:3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41398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41398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40722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40340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40359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40343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0467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40467:1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40841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40841:3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40467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40363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40355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40346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40470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4072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40470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40841:23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40346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40841:25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40841:19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40841:3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40467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40467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4047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40470:3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40841:2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40467:1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4034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40340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4035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40841:2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40363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4036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40470:3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40467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40841:3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40470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4034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40467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4034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40470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12:040467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12:040467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12:04084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12:040841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12:040344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12:04034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12:040343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12:040710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12:040841:3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12:040467:7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40841:3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40841:2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40360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40470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40467:2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4047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40841:1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4047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4047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40467:2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40346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40710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4038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4036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40428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40841:23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40470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40841:2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40467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40360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40346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40470:3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4038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40470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40841:2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40346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40467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40467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40841:2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40483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40841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4034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40467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40467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40841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40470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40841:2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40361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4042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40467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40722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40470:3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40841:2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40841:25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047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0841:23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0841:25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0470:4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0470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40363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4036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0841:23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40344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40841:2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40841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40467:7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40470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40470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40841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40841:2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2:040470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2:040841:2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2:040470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2:040343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40467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40470:3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40841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40841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40841:2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4041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40841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40841:20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40467:2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0467:7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40467:8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40725:1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40470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40467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40363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4035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40355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0467:2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0841:1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40841:3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4047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40346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40841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4036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4046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40841:2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40841:23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40841:2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4034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4038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40841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40841:2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4084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40841:2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40386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40467:7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40470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40841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40841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40345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4047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40841:20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40486:2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4035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40841:26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40363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40470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40340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40467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40470:3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40841:2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0841:2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40470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40346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40345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40470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4034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40340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40470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40467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40470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40841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40360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40841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40841:25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40841:2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40343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4035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4047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40470:3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40841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40841:2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40470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40722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4047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40467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4033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4021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4008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40263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4027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4025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4033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4033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40258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4022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20302: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10560:2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10573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20292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1056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10560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2029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2029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10572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10565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10556:4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20302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20292:3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10564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20292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1055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20292:1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1056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1056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1057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1056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20292:26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20292:44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20292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1055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1055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20292:24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10579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1057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20292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0293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2030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10565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10556:8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0292:4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10579: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10556:9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1056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0292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0302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030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029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10564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10564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10560:2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10579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20292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20292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2030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20302:1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10579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10560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20302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10574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10564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20292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20302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10560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1057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10557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20302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10556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20302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10560:2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10556:9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10579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20292:26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2019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1057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10556:9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10556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10565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1056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10569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10560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20292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1057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20292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10556:8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2030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20302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20292:4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2029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20292:4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10579:1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20292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20302:1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10557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10565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10556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10556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20292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20292:4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20292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20292:1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10579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10560:2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20292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1056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20292:3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20292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20292:22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10556:8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20292:4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20292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1057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1056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1055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20292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20302:1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20302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10556:8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10564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20292:24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1055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10560:2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10569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10556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10564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20302:1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10564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20292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1057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10556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10560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20292:1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10579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20292:3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20192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1057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20292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10556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10577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10574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20293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10579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10560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10556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10560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20302:1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20292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10574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10557:1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10557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10564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10556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20292:4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1057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1057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1057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20302:1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20302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10579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10579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20292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2019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10564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1056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10573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10560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1056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20292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1057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1055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20292:3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10578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10579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10556:8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10579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1056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1057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20292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10565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1057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10579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20292:26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20292:3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1057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10556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10556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20292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10579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10579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10574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1055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10500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10500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10502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10502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10500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10508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10508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10500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10508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10556:1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10502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10502: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10502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10500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1050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00000:97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9:160303:8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10128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10127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9:160303:6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00000:83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1011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00000:73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9:160303:6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00000:86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00000:87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00000:9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00000:86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9:160303:8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00000:87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0000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9:160303:8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9:16090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1012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1009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00000:87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10128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1012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00000:86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1003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1012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00000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00000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10128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1012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10126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00000:87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00000:88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00000:73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00000:87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1012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00000:3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9:160303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00000:8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9:160303:8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9:16030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00000:88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9:160303:6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00000:87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9:160303:7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00000:90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1012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1012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1006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10119:2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1012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1006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00000:88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10120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00000:88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00000:97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9:160303:8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9:160303:8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9:160303:7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00000:74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00000:7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10126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1012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10128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10005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9:160303:8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00000:7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1012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10127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9:160303:8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1012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10128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00000:69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00000:3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160303:8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10119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00000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00000:87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1012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10024:9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00000:84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00000:8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00000:3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00000:86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1012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10125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1006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10127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00000:86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00000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10125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10125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10127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10126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10125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1012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10128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9:160303:6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10128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00000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9:160303:8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00000:84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1000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10126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10024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1012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00000:1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9:160303:7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00000:83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10127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10126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10120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10126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9:160303:8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1006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00000:86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00000:97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10128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00000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00000:79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9:160303:9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00000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9:160303:8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00000:3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00000:3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1012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10024: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00000:2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00000:89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9:160303:8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9:160303:8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10128:5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1003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1012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10126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1012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00000:79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1012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10127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9:160303:5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00000:3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1012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10128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10119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00000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00000:2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9:160303:6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00000:1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00000:87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00000: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10126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10120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10128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9:160303:7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1012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10024:9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00000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9:160303:9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9:160303:8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1012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9:160303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9:160303:4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9:160303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9:16010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9:160303:4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9:160301:5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9:160303:5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9:160105:4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9:160303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9:160105:2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9:160105:2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9:160105:4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9:160105:1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9:160301:5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9:160303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9:160105:1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9:160303:2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9:160105:3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9:160301:7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9:160303:4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9:160104:2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9:160303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9:160303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9:160105:1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30116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30116:5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20302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20340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2034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20340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20302:6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20340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0116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30116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20347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2034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116:5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20340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20302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2034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011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2033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20340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20302:5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0116:5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20340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0116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20302:5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20302:6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3011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20340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20302:6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20339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20349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30116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20348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20340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20348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20302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20342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3011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20349:2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20340: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20342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20348:3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20347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20347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2034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20340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2034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20348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3011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20347:2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30116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20348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2034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30116:1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30116:11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2034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2034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20302:4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20348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2113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20347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20348:3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20348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20302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2030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20340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20340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0116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2034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20347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20342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116:14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20342:2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20342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20340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2033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2033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116:5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2034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2034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116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2034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20303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2034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2030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20302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20349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116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20348: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20349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20340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20340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2034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2034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2030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20347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2034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116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116:4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20347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20348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116:4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0116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0116:1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2034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20302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2034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20349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2034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20303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0116:1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20349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0116:5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20348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20347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20347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2034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20347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30116:13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2033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20302:5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20347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20349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20303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3011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20348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20340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2033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2034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2034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2034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20349:2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20342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20347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20302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20348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20342:2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20302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20342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20349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20349: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20302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20331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20347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2034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30116:5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20348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20348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2034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20302:4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20331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20347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2210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30116:12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2034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20302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20347:4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20349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30116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20348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2034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2034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2034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30116:5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2034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2034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2034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12:020349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12:020340:2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12:02030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12:020302:4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12:020342:2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12:020340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12:020348:3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12:030116:4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2:02034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2:030116:1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3011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2030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2033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20347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2034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20302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20339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20340:2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12:020348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12:010560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12:020292:2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12:010560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12:02003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12:010570:3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12:020047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12:01057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12:01057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12:010556:4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12:010564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12:02029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12:020302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2:020302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4:020101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4:020101:99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4:020101:98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4:020101:5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4:020101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4:020101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4:020101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4:020101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4:020101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4:020102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4:020101:4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4:020101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4:020102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4:020102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9:000000:7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4:020102:4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4:020101:98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4:020101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4:020103:89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4:020102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4:020101:99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9:000000:5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4:020101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4:020101:4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4:020102:3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4:020102:3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4:020101:97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4:020101:99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4:020102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9:000000:14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4:020101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9:000000:4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4:020102:90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4:020102:3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4:020102:89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4:020101:99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4:020102:90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4:020101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4:020101:98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4:020101:98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9:000000:12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4:020102: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4:020102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4:020102:90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4:020101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4:020101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4:020101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4:020101:97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4:020102:9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4:020102:90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4:020102:3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4:020101:98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4:020101:4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4:020101:4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4:020101:5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4:020101:4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4:020101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4:020102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4:020102:2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4:020101:98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4:020102:2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4:020102:89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4:020101:4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4:020101:4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4:020101:98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4:020101:97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4:020101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4:020102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4:020101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4:020102:3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4:020101:98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9:000000:9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4:020101:4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4:020102:4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4:020102:3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4:020101:97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4:020101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4:020102:89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4:020101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4:020101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4:020101:97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4:020102:9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4:020101:4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4:020101:4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4:020101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4:020101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4:020102:2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4:020102:90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4:020102:2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4:020101:4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4:020102:3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4:020102:3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4:020102:9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4:020102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4:020101:3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4:020101:3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4:020101:4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4:020101:3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4:020101:4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4:020101:3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4:020101:2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4:020101:2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4:020101:2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4:020101:1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4:020101:1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4:020101:1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4:020101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4:020101:100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4:020101:100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4:020101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4:020101:1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4:020101:1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4:020101:2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4:020101:4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4:020101:1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4:020101:2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4:020101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4:020101:4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4:020101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4:020101:3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4:020101:100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4:020101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4:020101:1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4:020101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4:020101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4:020101:2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4:020101:2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4:020101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4:02010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4:020101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4:020101:2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4:020101: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4:020101:2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4:020101:3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4:020101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4:020101:3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4:020101:3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4:020101:100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4:020101:4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4:020101:1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4:020101:3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4:020101:2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4:020101: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4:020101:3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4:020101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4:020101:1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4:020101:3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4:020101:1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4:020101: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4:020101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4:020101:3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4:020101:4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4:020101:1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4:020101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4:020101:3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4:020101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4:020101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4:020101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4:020101:2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4:020101:100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4:020101:1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4:020101:1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4:020101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4:020101:2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4:020101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4:020101: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4:020101:2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4:020101:3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4:020101:3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4:020101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4:020101:1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4:020101:4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4:020101:100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4:020101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4:020101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4:020101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4:020101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4:020101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4:020101:4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4:020101:1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4:020101:1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4:020101:3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4:020101:4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4:020101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4:020101:4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4:020101:4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4:020101:3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4:020101:4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4:020101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4:020101:1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4:020101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4:020101:100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4:020101:1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4:020101:3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4:020101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4:020101:1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4:020101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4:020101:1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4:020101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4:020101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4:020101:3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4:020101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4:020101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4:020101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4:020101:4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4:020101:100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4:020101: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4:020101:3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4:020101:3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4:020101:3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4:020101:3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4:020101:2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4:020101:1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4:020101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4:020101:4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4:020101:1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9:160105:3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9:160104:2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9:160301:4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9:160105: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9:160105:3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9:160303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9:160101:1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9:160303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9:160104:2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9:160303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9:160101:2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9:160303:5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9:160303:3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9:160303:3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9:160101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9:160101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9:160102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9:160301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9:160303:4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9:160303:2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9:160303:3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9:160101:1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9:160102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9:160101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9:160105:4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9:160303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9:160303:2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9:160303:5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9:160101:1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9:160101:2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9:160101:2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9:160101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9:160303:3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9:160105:1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9:160105:5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9:160104:2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9:160301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9:160302: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9:160302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9:160303:4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9:160101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9:160104:2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9:160102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9:160302:1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9:160303:3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9:160303:4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9:160101:1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9:160303:5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9:160101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9:160301:5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9:160105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9:160101:3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9:160105:5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9:160101:1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9:160105:1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9:160301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9:160303:5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9:160105:1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9:160104:2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9:160105:5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9:160302:1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9:160303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9:160101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9:160301:4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9:160105:3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9:160303:4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9:160105:3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9:160104:2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9:160105:3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9:160105:1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9:160105:4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9:160105:3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09:160104: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09:160101:2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09:16030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09:160301:2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09:160302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09:160303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09:160303:5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09:160105:4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09:160101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09:160104:2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09:160301:4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09:160105:3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09:160105:4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09:160303:4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09:16030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09:160302:1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09:160101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09:16010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09:160301:4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09:160303:2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09:160301:2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09:160301:5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09:160303:5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09:160303:5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09:160303:5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09:160303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09:160301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09:160303:2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09:160101:1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09:160101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09:160105:3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09:160303:5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09:160303:4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09:160101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09:160105:4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09:160303:5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09:160301:4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09:160301:2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09:160104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09:160301:4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09:160301:2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09:160303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09:160301:5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09:160303:5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09:160303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09:160303:5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09:160101:1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09:160101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09:160303:4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09:160303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09:160301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09:160105:5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09:160303:4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09:160303:2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09:160303: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09:160101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09:160303:4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09:160101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09:160301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09:160101:1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09:160105:2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09:160303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09:160303:5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09:160303:5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09:160105:3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09:160105: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09:160105:2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09:160101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09:160101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09:16010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09:160105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09:160301:5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09:160303:4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09:160101:1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09:160303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09:160101:3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09:16010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09:160302:1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09:160101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09:160303: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09:160105:6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09:160303:5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09:160303:4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09:160105:6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09:160101:2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09:160303:5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09:160301:4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09:160104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09:160105:2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09:160101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09:160105:1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09:160104:2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09:160301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09:160303:5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09:160303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09:160105: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09:160101:1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04:020101:4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04:020101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04:020101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04:020101:97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09:000000:3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04:020101:98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04:020101:4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04:020102:9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04:020101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04:020101:98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04:020101:4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04:020101:97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04:020101: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04:020102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09:000000:7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40867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40841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41189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40867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41189:1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40867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40852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40843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41189:1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40853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4084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4085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41189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40852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40867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41276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40843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40842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41189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4127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40852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41189:3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41276:3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41199:3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40841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40852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40841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40845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41000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40841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40862:1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41200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40841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4084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40841:3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40845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4119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41189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41276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40841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40841:3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40844:2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40852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40862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40857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40842:2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40861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40844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4127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40845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40841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41276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40845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40844:2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4084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4084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41276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41276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40862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40841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40841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40841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40845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40867:2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4084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40845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40862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40862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40852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40856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40865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40841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4085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4127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4086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40845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4084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40865:2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41199: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41276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40861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40861:2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4084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4086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4084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40841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4118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41199:4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40841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40867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40861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40845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40856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41189:1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40862:1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41276:3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41276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40841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40841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40861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40841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40841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40841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40862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40843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41272:3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41276:3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41189:3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4084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40852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40841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40861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41199:3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40841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40841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40842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40861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40852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4085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40853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40842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40841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40841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40841:3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40853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40844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4086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40841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40841:3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41199:3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40845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40857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41199:3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40856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40862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41276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4085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41189:2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4127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41199:3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41189:1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4086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41276:4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40841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41189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2:040852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2:040841:3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2:040856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2:040857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2:041199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2:040862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2:041189: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2:040842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40841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4127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4086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40844:1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40841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40841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4084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40841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40841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40856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41276:4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41199:3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40842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4084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4085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40862:1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4118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40867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40861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4127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40841:3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4085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41199:3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40862:1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41189: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40865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40852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40841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40865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40852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4085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41276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41276:1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4085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40841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4085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4127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40842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40841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4034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40467:1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40467:1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40363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40345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40710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40470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4000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4000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40066:2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30642:3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40079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30642:9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40079:2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30642:2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40066:2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30642:2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40002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30642:3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30642: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4006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40066:2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40018:1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30642:9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40017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40017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40017:1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30642:2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30642:9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30642:9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40079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30642:1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40079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40079:2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40002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40017:1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40019:8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30642:3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30642:15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30642:5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30642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40079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40019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40019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30642:9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30642:5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40017:1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30642:15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30642:3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30642:2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4000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30642:2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4001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30642:15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30642:6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30642:8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30642:15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30642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40018:1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40079:3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30642:9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30642:3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30642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30642:3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4007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40017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30642:8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30642:2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40019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40079:2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30642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40079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40079:3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30642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30642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40002:1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30642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40019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30642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40019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30642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12:030642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30642:15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40044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4001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30642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30642:4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40019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3064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30642:15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40066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40017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40066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30642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30642:4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30642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40079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30642:9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4000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30642:3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30642:5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40066:2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40079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40085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4001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4001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30642:3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30642:3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40019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40079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30642:3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30642:9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40066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4000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4001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40066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30642:9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30642:3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30642:15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30642:3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40085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40079:3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40079:3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30642:5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30642:8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30642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40002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40002:1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40017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40085:4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40079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30642:9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40002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30642:9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4004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40017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4000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40066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30642:2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2:030642:3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2:040017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2:040044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2:040002:1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2:040017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2:030642:2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2:030642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2:04001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2:030642:9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2:04001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2:030642:2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2:030642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2:040017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2:040085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2:030642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2:040017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30:12:030642:1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1" calcext:value-type="float">
            <text:p>1941</text:p>
          </table:table-cell>
          <table:table-cell table:style-name="ce1" office:value-type="string" calcext:value-type="string">
            <text:p>30:12:04001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2" calcext:value-type="float">
            <text:p>1942</text:p>
          </table:table-cell>
          <table:table-cell table:style-name="ce1" office:value-type="string" calcext:value-type="string">
            <text:p>30:12:040079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30:12:030642:2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30:12:04000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30:12:030642:15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6" calcext:value-type="float">
            <text:p>1946</text:p>
          </table:table-cell>
          <table:table-cell table:style-name="ce1" office:value-type="string" calcext:value-type="string">
            <text:p>30:12:040001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string" calcext:value-type="string">
            <text:p>30:12:030642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8" calcext:value-type="float">
            <text:p>1948</text:p>
          </table:table-cell>
          <table:table-cell table:style-name="ce1" office:value-type="string" calcext:value-type="string">
            <text:p>30:12:030642:3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9" calcext:value-type="float">
            <text:p>1949</text:p>
          </table:table-cell>
          <table:table-cell table:style-name="ce1" office:value-type="string" calcext:value-type="string">
            <text:p>30:12:030642:5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30:12:030642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1" calcext:value-type="float">
            <text:p>1951</text:p>
          </table:table-cell>
          <table:table-cell table:style-name="ce1" office:value-type="string" calcext:value-type="string">
            <text:p>30:12:040085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30:12:040079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30:12:030642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4" calcext:value-type="float">
            <text:p>1954</text:p>
          </table:table-cell>
          <table:table-cell table:style-name="ce1" office:value-type="string" calcext:value-type="string">
            <text:p>30:12:030642:3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30:12:040017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30:12:040079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string" calcext:value-type="string">
            <text:p>30:12:040019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8" calcext:value-type="float">
            <text:p>1958</text:p>
          </table:table-cell>
          <table:table-cell table:style-name="ce1" office:value-type="string" calcext:value-type="string">
            <text:p>30:12:030642:15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string" calcext:value-type="string">
            <text:p>30:12:030642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30:12:030642:8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string" calcext:value-type="string">
            <text:p>30:12:04008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1" office:value-type="string" calcext:value-type="string">
            <text:p>30:12:040017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string" calcext:value-type="string">
            <text:p>30:12:040017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4" calcext:value-type="float">
            <text:p>1964</text:p>
          </table:table-cell>
          <table:table-cell table:style-name="ce1" office:value-type="string" calcext:value-type="string">
            <text:p>30:12:030642:15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30:12:040079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1" office:value-type="string" calcext:value-type="string">
            <text:p>30:12:040018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string" calcext:value-type="string">
            <text:p>30:12:040019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8" calcext:value-type="float">
            <text:p>1968</text:p>
          </table:table-cell>
          <table:table-cell table:style-name="ce1" office:value-type="string" calcext:value-type="string">
            <text:p>30:12:030642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9" calcext:value-type="float">
            <text:p>1969</text:p>
          </table:table-cell>
          <table:table-cell table:style-name="ce1" office:value-type="string" calcext:value-type="string">
            <text:p>30:12:030642:9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30:12:040017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1" calcext:value-type="float">
            <text:p>1971</text:p>
          </table:table-cell>
          <table:table-cell table:style-name="ce1" office:value-type="string" calcext:value-type="string">
            <text:p>30:12:030642:3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1" office:value-type="string" calcext:value-type="string">
            <text:p>30:12:030642:5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1" office:value-type="string" calcext:value-type="string">
            <text:p>30:12:030642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1" office:value-type="string" calcext:value-type="string">
            <text:p>30:12:040019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30:12:030642:12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6" calcext:value-type="float">
            <text:p>1976</text:p>
          </table:table-cell>
          <table:table-cell table:style-name="ce1" office:value-type="string" calcext:value-type="string">
            <text:p>30:12:030642:10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30:12:030501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8" calcext:value-type="float">
            <text:p>1978</text:p>
          </table:table-cell>
          <table:table-cell table:style-name="ce1" office:value-type="string" calcext:value-type="string">
            <text:p>30:12:030503:1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1" office:value-type="string" calcext:value-type="string">
            <text:p>30:12:030603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30:12:030504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30:12:030611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30:12:030642:12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1" office:value-type="string" calcext:value-type="string">
            <text:p>30:12:030642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1" office:value-type="string" calcext:value-type="string">
            <text:p>30:12:030505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30:12:030116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30:12:040218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30:12:040258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1" office:value-type="string" calcext:value-type="string">
            <text:p>30:12:04033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30:12:040263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30:12:04023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1" office:value-type="string" calcext:value-type="string">
            <text:p>30:12:040218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1" office:value-type="string" calcext:value-type="string">
            <text:p>30:12:040255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1" office:value-type="string" calcext:value-type="string">
            <text:p>30:12:040234:1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1" office:value-type="string" calcext:value-type="string">
            <text:p>30:12:040261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30:12:040176:5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1" office:value-type="string" calcext:value-type="string">
            <text:p>30:12:040254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30:12:040258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1" office:value-type="string" calcext:value-type="string">
            <text:p>30:12:040176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1" office:value-type="string" calcext:value-type="string">
            <text:p>30:12:040227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30:12:040255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string" calcext:value-type="string">
            <text:p>30:12:040258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2" calcext:value-type="float">
            <text:p>2002</text:p>
          </table:table-cell>
          <table:table-cell table:style-name="ce1" office:value-type="string" calcext:value-type="string">
            <text:p>30:12:040176:4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3" calcext:value-type="float">
            <text:p>2003</text:p>
          </table:table-cell>
          <table:table-cell table:style-name="ce1" office:value-type="string" calcext:value-type="string">
            <text:p>30:12:040338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string" calcext:value-type="string">
            <text:p>30:12:040286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30:12:040258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30:12:040286:43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30:12:04027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string" calcext:value-type="string">
            <text:p>30:12:040275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string" calcext:value-type="string">
            <text:p>30:12:040261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30:12:040261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string" calcext:value-type="string">
            <text:p>30:12:040231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30:12:040214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string" calcext:value-type="string">
            <text:p>30:12:04022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string" calcext:value-type="string">
            <text:p>30:12:040340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30:12:040176: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30:12:040176:1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string" calcext:value-type="string">
            <text:p>30:12:040147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30:12:040231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30:12:040214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30:12:040257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30:12:040338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string" calcext:value-type="string">
            <text:p>30:12:040275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string" calcext:value-type="string">
            <text:p>30:12:04026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>
            <text:p>30:12:040176:7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30:12:040340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30:12:04025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string" calcext:value-type="string">
            <text:p>30:12:040258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8" calcext:value-type="float">
            <text:p>2028</text:p>
          </table:table-cell>
          <table:table-cell table:style-name="ce1" office:value-type="string" calcext:value-type="string">
            <text:p>30:12:04026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9" calcext:value-type="float">
            <text:p>2029</text:p>
          </table:table-cell>
          <table:table-cell table:style-name="ce1" office:value-type="string" calcext:value-type="string">
            <text:p>30:12:040340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30:12:04033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string" calcext:value-type="string">
            <text:p>30:12:040219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string" calcext:value-type="string">
            <text:p>30:12:04022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string" calcext:value-type="string">
            <text:p>30:12:040176:2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string" calcext:value-type="string">
            <text:p>30:12:040232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30:12:04033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string" calcext:value-type="string">
            <text:p>30:12:040338:1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string" calcext:value-type="string">
            <text:p>30:12:040340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string" calcext:value-type="string">
            <text:p>30:12:040263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9" calcext:value-type="float">
            <text:p>2039</text:p>
          </table:table-cell>
          <table:table-cell table:style-name="ce1" office:value-type="string" calcext:value-type="string">
            <text:p>30:12:040286:2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30:12:040218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string" calcext:value-type="string">
            <text:p>30:12:040255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string" calcext:value-type="string">
            <text:p>30:12:04014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string" calcext:value-type="string">
            <text:p>30:12:040263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4" calcext:value-type="float">
            <text:p>2044</text:p>
          </table:table-cell>
          <table:table-cell table:style-name="ce1" office:value-type="string" calcext:value-type="string">
            <text:p>30:12:040257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30:12:040340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string" calcext:value-type="string">
            <text:p>30:12:040286:4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string" calcext:value-type="string">
            <text:p>30:12:040336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8" calcext:value-type="float">
            <text:p>2048</text:p>
          </table:table-cell>
          <table:table-cell table:style-name="ce1" office:value-type="string" calcext:value-type="string">
            <text:p>30:12:04027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string" calcext:value-type="string">
            <text:p>30:12:04033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30:12:040340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string" calcext:value-type="string">
            <text:p>30:12:04021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string" calcext:value-type="string">
            <text:p>30:12:040214:9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string" calcext:value-type="string">
            <text:p>30:12:04023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4" calcext:value-type="float">
            <text:p>2054</text:p>
          </table:table-cell>
          <table:table-cell table:style-name="ce1" office:value-type="string" calcext:value-type="string">
            <text:p>30:12:040286:2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30:12:040231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string" calcext:value-type="string">
            <text:p>30:12:040214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string" calcext:value-type="string">
            <text:p>30:12:040218:1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string" calcext:value-type="string">
            <text:p>30:12:040234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string" calcext:value-type="string">
            <text:p>30:12:040232:1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30:12:040338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1" calcext:value-type="float">
            <text:p>2061</text:p>
          </table:table-cell>
          <table:table-cell table:style-name="ce1" office:value-type="string" calcext:value-type="string">
            <text:p>30:12:040255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string" calcext:value-type="string">
            <text:p>30:12:040231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3" calcext:value-type="float">
            <text:p>2063</text:p>
          </table:table-cell>
          <table:table-cell table:style-name="ce1" office:value-type="string" calcext:value-type="string">
            <text:p>30:12:040228: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string" calcext:value-type="string">
            <text:p>30:12:040340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30:12:040176:1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6" calcext:value-type="float">
            <text:p>2066</text:p>
          </table:table-cell>
          <table:table-cell table:style-name="ce1" office:value-type="string" calcext:value-type="string">
            <text:p>30:12:040214:7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string" calcext:value-type="string">
            <text:p>30:12:04025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string" calcext:value-type="string">
            <text:p>30:12:040086:1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string" calcext:value-type="string">
            <text:p>30:12:040338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30:12:04023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string" calcext:value-type="string">
            <text:p>30:12:040214:6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string" calcext:value-type="string">
            <text:p>30:12:040286:41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30:12:040147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string" calcext:value-type="string">
            <text:p>30:12:040276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30:12:040340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string" calcext:value-type="string">
            <text:p>30:12:040258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string" calcext:value-type="string">
            <text:p>30:12:040272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8" calcext:value-type="float">
            <text:p>2078</text:p>
          </table:table-cell>
          <table:table-cell table:style-name="ce1" office:value-type="string" calcext:value-type="string">
            <text:p>30:12:040176:5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string" calcext:value-type="string">
            <text:p>30:12:04026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30:12:04034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string" calcext:value-type="string">
            <text:p>30:12:040218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2" calcext:value-type="float">
            <text:p>2082</text:p>
          </table:table-cell>
          <table:table-cell table:style-name="ce1" office:value-type="string" calcext:value-type="string">
            <text:p>30:12:040234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string" calcext:value-type="string">
            <text:p>30:12:040257:2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string" calcext:value-type="string">
            <text:p>30:12:040228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30:12:04025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30:12:04025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string" calcext:value-type="string">
            <text:p>30:12:040214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8" calcext:value-type="float">
            <text:p>2088</text:p>
          </table:table-cell>
          <table:table-cell table:style-name="ce1" office:value-type="string" calcext:value-type="string">
            <text:p>30:12:040258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string" calcext:value-type="string">
            <text:p>30:12:040217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30:12:040228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string" calcext:value-type="string">
            <text:p>30:12:040231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2" calcext:value-type="float">
            <text:p>2092</text:p>
          </table:table-cell>
          <table:table-cell table:style-name="ce1" office:value-type="string" calcext:value-type="string">
            <text:p>30:12:040254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string" calcext:value-type="string">
            <text:p>30:12:040257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string" calcext:value-type="string">
            <text:p>30:12:04028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30:12:040255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string" calcext:value-type="string">
            <text:p>30:12:040255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string" calcext:value-type="string">
            <text:p>30:12:040147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30:12:040147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string" calcext:value-type="string">
            <text:p>30:12:040286:4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30:12:040338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table:style-name="ce1" office:value-type="string" calcext:value-type="string">
            <text:p>30:12:040255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string" calcext:value-type="string">
            <text:p>30:12:04008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30:12:040228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string" calcext:value-type="string">
            <text:p>30:12:040147:1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30:12:040257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6" calcext:value-type="float">
            <text:p>2106</text:p>
          </table:table-cell>
          <table:table-cell table:style-name="ce1" office:value-type="string" calcext:value-type="string">
            <text:p>30:12:040258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string" calcext:value-type="string">
            <text:p>30:12:040264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30:12:040258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30:12:040085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30:12:040261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string" calcext:value-type="string">
            <text:p>30:12:040176:5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string" calcext:value-type="string">
            <text:p>30:12:040255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string" calcext:value-type="string">
            <text:p>30:12:04026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string" calcext:value-type="string">
            <text:p>30:12:040338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30:12:04033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string" calcext:value-type="string">
            <text:p>30:12:04027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30:12:040258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string" calcext:value-type="string">
            <text:p>30:12:040086: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string" calcext:value-type="string">
            <text:p>30:12:040176:7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30:12:040147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string" calcext:value-type="string">
            <text:p>30:12:04025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string" calcext:value-type="string">
            <text:p>30:12:040286:4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string" calcext:value-type="string">
            <text:p>30:12:040214:9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4" calcext:value-type="float">
            <text:p>2124</text:p>
          </table:table-cell>
          <table:table-cell table:style-name="ce1" office:value-type="string" calcext:value-type="string">
            <text:p>30:12:040232: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30:12:040276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30:12:040231:2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7" calcext:value-type="float">
            <text:p>2127</text:p>
          </table:table-cell>
          <table:table-cell table:style-name="ce1" office:value-type="string" calcext:value-type="string">
            <text:p>30:12:040286:2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string" calcext:value-type="string">
            <text:p>30:12:040286:4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string" calcext:value-type="string">
            <text:p>30:12:04021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30:12:040086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30:12:040286:40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string" calcext:value-type="string">
            <text:p>30:12:040176:1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3" calcext:value-type="float">
            <text:p>2133</text:p>
          </table:table-cell>
          <table:table-cell table:style-name="ce1" office:value-type="string" calcext:value-type="string">
            <text:p>30:12:04021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string" calcext:value-type="string">
            <text:p>30:12:040234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30:12:04034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string" calcext:value-type="string">
            <text:p>30:12:040258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string" calcext:value-type="string">
            <text:p>30:12:040232:1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string" calcext:value-type="string">
            <text:p>30:12:040286:41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string" calcext:value-type="string">
            <text:p>30:12:040218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30:12:040228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string" calcext:value-type="string">
            <text:p>30:12:040258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30:12:040286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string" calcext:value-type="string">
            <text:p>30:12:04026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string" calcext:value-type="string">
            <text:p>30:12:040176:2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30:12:040263:1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6" calcext:value-type="float">
            <text:p>2146</text:p>
          </table:table-cell>
          <table:table-cell table:style-name="ce1" office:value-type="string" calcext:value-type="string">
            <text:p>30:12:04021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string" calcext:value-type="string">
            <text:p>30:12:040232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string" calcext:value-type="string">
            <text:p>30:12:04026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string" calcext:value-type="string">
            <text:p>30:12:04021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30:12:04025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1" calcext:value-type="float">
            <text:p>2151</text:p>
          </table:table-cell>
          <table:table-cell table:style-name="ce1" office:value-type="string" calcext:value-type="string">
            <text:p>30:12:040218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string" calcext:value-type="string">
            <text:p>30:12:040176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string" calcext:value-type="string">
            <text:p>30:12:040176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4" calcext:value-type="float">
            <text:p>2154</text:p>
          </table:table-cell>
          <table:table-cell table:style-name="ce1" office:value-type="string" calcext:value-type="string">
            <text:p>30:12:040234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30:12:040286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6" calcext:value-type="float">
            <text:p>2156</text:p>
          </table:table-cell>
          <table:table-cell table:style-name="ce1" office:value-type="string" calcext:value-type="string">
            <text:p>30:12:040258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string" calcext:value-type="string">
            <text:p>30:12:040147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string" calcext:value-type="string">
            <text:p>30:12:040214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9" calcext:value-type="float">
            <text:p>2159</text:p>
          </table:table-cell>
          <table:table-cell table:style-name="ce1" office:value-type="string" calcext:value-type="string">
            <text:p>30:12:04021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30:12:040214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string" calcext:value-type="string">
            <text:p>30:12:040086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30:12:040147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string" calcext:value-type="string">
            <text:p>30:12:040286:44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string" calcext:value-type="string">
            <text:p>30:12:040258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30:12:04026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6" calcext:value-type="float">
            <text:p>2166</text:p>
          </table:table-cell>
          <table:table-cell table:style-name="ce1" office:value-type="string" calcext:value-type="string">
            <text:p>30:12:04033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string" calcext:value-type="string">
            <text:p>30:12:040286:4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string" calcext:value-type="string">
            <text:p>30:12:040340:1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string" calcext:value-type="string">
            <text:p>30:12:040340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30:12:040338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string" calcext:value-type="string">
            <text:p>30:12:040231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string" calcext:value-type="string">
            <text:p>30:12:040257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string" calcext:value-type="string">
            <text:p>30:12:04026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string" calcext:value-type="string">
            <text:p>30:12:040066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30:12:040079:3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string" calcext:value-type="string">
            <text:p>30:12:04001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7" calcext:value-type="float">
            <text:p>2177</text:p>
          </table:table-cell>
          <table:table-cell table:style-name="ce1" office:value-type="string" calcext:value-type="string">
            <text:p>30:12:040019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string" calcext:value-type="string">
            <text:p>30:12:030642:9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string" calcext:value-type="string">
            <text:p>30:12:030642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30:12:030642:3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1" calcext:value-type="float">
            <text:p>2181</text:p>
          </table:table-cell>
          <table:table-cell table:style-name="ce1" office:value-type="string" calcext:value-type="string">
            <text:p>30:12:030642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string" calcext:value-type="string">
            <text:p>30:12:040079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string" calcext:value-type="string">
            <text:p>30:12:040085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string" calcext:value-type="string">
            <text:p>30:12:010508:1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30:12:010508: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6" calcext:value-type="float">
            <text:p>2186</text:p>
          </table:table-cell>
          <table:table-cell table:style-name="ce1" office:value-type="string" calcext:value-type="string">
            <text:p>30:12:010508:5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string" calcext:value-type="string">
            <text:p>30:12:010500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8" calcext:value-type="float">
            <text:p>2188</text:p>
          </table:table-cell>
          <table:table-cell table:style-name="ce1" office:value-type="string" calcext:value-type="string">
            <text:p>30:12:010500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string" calcext:value-type="string">
            <text:p>30:12:010502:13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30:12:010500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1" calcext:value-type="float">
            <text:p>2191</text:p>
          </table:table-cell>
          <table:table-cell table:style-name="ce1" office:value-type="string" calcext:value-type="string">
            <text:p>30:12:010502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2" calcext:value-type="float">
            <text:p>2192</text:p>
          </table:table-cell>
          <table:table-cell table:style-name="ce1" office:value-type="string" calcext:value-type="string">
            <text:p>30:12:010508:5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3" calcext:value-type="float">
            <text:p>2193</text:p>
          </table:table-cell>
          <table:table-cell table:style-name="ce1" office:value-type="string" calcext:value-type="string">
            <text:p>30:12:010500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4" calcext:value-type="float">
            <text:p>2194</text:p>
          </table:table-cell>
          <table:table-cell table:style-name="ce1" office:value-type="string" calcext:value-type="string">
            <text:p>30:12:010508:1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30:12:010553:3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6" calcext:value-type="float">
            <text:p>2196</text:p>
          </table:table-cell>
          <table:table-cell table:style-name="ce1" office:value-type="string" calcext:value-type="string">
            <text:p>30:12:010502:11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string" calcext:value-type="string">
            <text:p>30:12:010502:1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8" calcext:value-type="float">
            <text:p>2198</text:p>
          </table:table-cell>
          <table:table-cell table:style-name="ce1" office:value-type="string" calcext:value-type="string">
            <text:p>30:12:010502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table:style-name="ce1" office:value-type="string" calcext:value-type="string">
            <text:p>30:12:01055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30:12:010556:1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string" calcext:value-type="string">
            <text:p>30:12:010556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table:style-name="ce1" office:value-type="string" calcext:value-type="string">
            <text:p>30:12:010502:1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string" calcext:value-type="string">
            <text:p>30:12:010502:1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30:12:010500:1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30:12:010500: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30:12:010556:16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30:12:010502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8" calcext:value-type="float">
            <text:p>2208</text:p>
          </table:table-cell>
          <table:table-cell table:style-name="ce1" office:value-type="string" calcext:value-type="string">
            <text:p>30:12:010502:13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9" calcext:value-type="float">
            <text:p>2209</text:p>
          </table:table-cell>
          <table:table-cell table:style-name="ce1" office:value-type="string" calcext:value-type="string">
            <text:p>30:12:01050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30:12:010500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1" calcext:value-type="float">
            <text:p>2211</text:p>
          </table:table-cell>
          <table:table-cell table:style-name="ce1" office:value-type="string" calcext:value-type="string">
            <text:p>30:12:010502:12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2" calcext:value-type="float">
            <text:p>2212</text:p>
          </table:table-cell>
          <table:table-cell table:style-name="ce1" office:value-type="string" calcext:value-type="string">
            <text:p>30:12:010502:1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3" calcext:value-type="float">
            <text:p>2213</text:p>
          </table:table-cell>
          <table:table-cell table:style-name="ce1" office:value-type="string" calcext:value-type="string">
            <text:p>30:12:010508:6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4" calcext:value-type="float">
            <text:p>2214</text:p>
          </table:table-cell>
          <table:table-cell table:style-name="ce1" office:value-type="string" calcext:value-type="string">
            <text:p>30:12:010502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30:12:010500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6" calcext:value-type="float">
            <text:p>2216</text:p>
          </table:table-cell>
          <table:table-cell table:style-name="ce1" office:value-type="string" calcext:value-type="string">
            <text:p>30:12:010553:2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7" calcext:value-type="float">
            <text:p>2217</text:p>
          </table:table-cell>
          <table:table-cell table:style-name="ce1" office:value-type="string" calcext:value-type="string">
            <text:p>30:12:010508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8" calcext:value-type="float">
            <text:p>2218</text:p>
          </table:table-cell>
          <table:table-cell table:style-name="ce1" office:value-type="string" calcext:value-type="string">
            <text:p>30:12:010508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9" calcext:value-type="float">
            <text:p>2219</text:p>
          </table:table-cell>
          <table:table-cell table:style-name="ce1" office:value-type="string" calcext:value-type="string">
            <text:p>30:12:010556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30:12:010500:1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1" calcext:value-type="float">
            <text:p>2221</text:p>
          </table:table-cell>
          <table:table-cell table:style-name="ce1" office:value-type="string" calcext:value-type="string">
            <text:p>30:12:010500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2" calcext:value-type="float">
            <text:p>2222</text:p>
          </table:table-cell>
          <table:table-cell table:style-name="ce1" office:value-type="string" calcext:value-type="string">
            <text:p>30:12:010556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3" calcext:value-type="float">
            <text:p>2223</text:p>
          </table:table-cell>
          <table:table-cell table:style-name="ce1" office:value-type="string" calcext:value-type="string">
            <text:p>30:12:010556:16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4" calcext:value-type="float">
            <text:p>2224</text:p>
          </table:table-cell>
          <table:table-cell table:style-name="ce1" office:value-type="string" calcext:value-type="string">
            <text:p>30:12:010500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30:12:010508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6" calcext:value-type="float">
            <text:p>2226</text:p>
          </table:table-cell>
          <table:table-cell table:style-name="ce1" office:value-type="string" calcext:value-type="string">
            <text:p>30:12:010500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7" calcext:value-type="float">
            <text:p>2227</text:p>
          </table:table-cell>
          <table:table-cell table:style-name="ce1" office:value-type="string" calcext:value-type="string">
            <text:p>30:12:010508:5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string" calcext:value-type="string">
            <text:p>30:12:010502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9" calcext:value-type="float">
            <text:p>2229</text:p>
          </table:table-cell>
          <table:table-cell table:style-name="ce1" office:value-type="string" calcext:value-type="string">
            <text:p>30:12:010502:12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30:12:010502:1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30:12:010508:5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2" calcext:value-type="float">
            <text:p>2232</text:p>
          </table:table-cell>
          <table:table-cell table:style-name="ce1" office:value-type="string" calcext:value-type="string">
            <text:p>30:12:010508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3" calcext:value-type="float">
            <text:p>2233</text:p>
          </table:table-cell>
          <table:table-cell table:style-name="ce1" office:value-type="string" calcext:value-type="string">
            <text:p>30:12:010556:16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4" calcext:value-type="float">
            <text:p>2234</text:p>
          </table:table-cell>
          <table:table-cell table:style-name="ce1" office:value-type="string" calcext:value-type="string">
            <text:p>30:12:010500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30:12:010556:16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string" calcext:value-type="string">
            <text:p>30:12:010502:12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7" calcext:value-type="float">
            <text:p>2237</text:p>
          </table:table-cell>
          <table:table-cell table:style-name="ce1" office:value-type="string" calcext:value-type="string">
            <text:p>30:12:010508: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string" calcext:value-type="string">
            <text:p>30:12:010556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30:12:010500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30:12:010556:1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1" calcext:value-type="float">
            <text:p>2241</text:p>
          </table:table-cell>
          <table:table-cell table:style-name="ce1" office:value-type="string" calcext:value-type="string">
            <text:p>30:12:010500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2" calcext:value-type="float">
            <text:p>2242</text:p>
          </table:table-cell>
          <table:table-cell table:style-name="ce1" office:value-type="string" calcext:value-type="string">
            <text:p>30:12:010508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3" calcext:value-type="float">
            <text:p>2243</text:p>
          </table:table-cell>
          <table:table-cell table:style-name="ce1" office:value-type="string" calcext:value-type="string">
            <text:p>30:12:010556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4" calcext:value-type="float">
            <text:p>2244</text:p>
          </table:table-cell>
          <table:table-cell table:style-name="ce1" office:value-type="string" calcext:value-type="string">
            <text:p>30:12:010500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30:12:010502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6" calcext:value-type="float">
            <text:p>2246</text:p>
          </table:table-cell>
          <table:table-cell table:style-name="ce1" office:value-type="string" calcext:value-type="string">
            <text:p>30:12:010556:1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30:12:010556:1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30:12:010508:5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9" calcext:value-type="float">
            <text:p>2249</text:p>
          </table:table-cell>
          <table:table-cell table:style-name="ce1" office:value-type="string" calcext:value-type="string">
            <text:p>30:12:010556:1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30:12:010500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string" calcext:value-type="string">
            <text:p>30:12:010502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string" calcext:value-type="string">
            <text:p>30:12:01050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30:12:010508:4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string" calcext:value-type="string">
            <text:p>30:12:010502:1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30:12:01050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6" calcext:value-type="float">
            <text:p>2256</text:p>
          </table:table-cell>
          <table:table-cell table:style-name="ce1" office:value-type="string" calcext:value-type="string">
            <text:p>30:12:010556:16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7" calcext:value-type="float">
            <text:p>2257</text:p>
          </table:table-cell>
          <table:table-cell table:style-name="ce1" office:value-type="string" calcext:value-type="string">
            <text:p>30:12:010502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string" calcext:value-type="string">
            <text:p>30:12:010502:13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9" calcext:value-type="float">
            <text:p>2259</text:p>
          </table:table-cell>
          <table:table-cell table:style-name="ce1" office:value-type="string" calcext:value-type="string">
            <text:p>30:12:010500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30:12:010556:1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string" calcext:value-type="string">
            <text:p>30:12:010500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2" calcext:value-type="float">
            <text:p>2262</text:p>
          </table:table-cell>
          <table:table-cell table:style-name="ce1" office:value-type="string" calcext:value-type="string">
            <text:p>30:12:010508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3" calcext:value-type="float">
            <text:p>2263</text:p>
          </table:table-cell>
          <table:table-cell table:style-name="ce1" office:value-type="string" calcext:value-type="string">
            <text:p>30:12:010556:16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string" calcext:value-type="string">
            <text:p>30:12:010500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30:12:010500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string" calcext:value-type="string">
            <text:p>30:12:010500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7" calcext:value-type="float">
            <text:p>2267</text:p>
          </table:table-cell>
          <table:table-cell table:style-name="ce1" office:value-type="string" calcext:value-type="string">
            <text:p>30:12:010500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8" calcext:value-type="float">
            <text:p>2268</text:p>
          </table:table-cell>
          <table:table-cell table:style-name="ce1" office:value-type="string" calcext:value-type="string">
            <text:p>30:12:01050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9" calcext:value-type="float">
            <text:p>2269</text:p>
          </table:table-cell>
          <table:table-cell table:style-name="ce1" office:value-type="string" calcext:value-type="string">
            <text:p>30:12:010556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30:12:010500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string" calcext:value-type="string">
            <text:p>30:12:010508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string" calcext:value-type="string">
            <text:p>30:12:01055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3" calcext:value-type="float">
            <text:p>2273</text:p>
          </table:table-cell>
          <table:table-cell table:style-name="ce1" office:value-type="string" calcext:value-type="string">
            <text:p>30:12:010508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4" calcext:value-type="float">
            <text:p>2274</text:p>
          </table:table-cell>
          <table:table-cell table:style-name="ce1" office:value-type="string" calcext:value-type="string">
            <text:p>30:12:010502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30:12:010508:6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6" calcext:value-type="float">
            <text:p>2276</text:p>
          </table:table-cell>
          <table:table-cell table:style-name="ce1" office:value-type="string" calcext:value-type="string">
            <text:p>30:12:010502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30:12:010556:16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8" calcext:value-type="float">
            <text:p>2278</text:p>
          </table:table-cell>
          <table:table-cell table:style-name="ce1" office:value-type="string" calcext:value-type="string">
            <text:p>30:12:010502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30:12:01050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30:12:010502:14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string" calcext:value-type="string">
            <text:p>30:12:01050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string" calcext:value-type="string">
            <text:p>30:12:010502:12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30:12:010500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4" calcext:value-type="float">
            <text:p>2284</text:p>
          </table:table-cell>
          <table:table-cell table:style-name="ce1" office:value-type="string" calcext:value-type="string">
            <text:p>30:12:010502:1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30:12:010502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6" calcext:value-type="float">
            <text:p>2286</text:p>
          </table:table-cell>
          <table:table-cell table:style-name="ce1" office:value-type="string" calcext:value-type="string">
            <text:p>30:12:010508:1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7" calcext:value-type="float">
            <text:p>2287</text:p>
          </table:table-cell>
          <table:table-cell table:style-name="ce1" office:value-type="string" calcext:value-type="string">
            <text:p>30:12:010502:12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8" calcext:value-type="float">
            <text:p>2288</text:p>
          </table:table-cell>
          <table:table-cell table:style-name="ce1" office:value-type="string" calcext:value-type="string">
            <text:p>30:12:010556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string" calcext:value-type="string">
            <text:p>30:12:010500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30:12:010556:16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1" calcext:value-type="float">
            <text:p>2291</text:p>
          </table:table-cell>
          <table:table-cell table:style-name="ce1" office:value-type="string" calcext:value-type="string">
            <text:p>30:12:010500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30:12:010502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3" calcext:value-type="float">
            <text:p>2293</text:p>
          </table:table-cell>
          <table:table-cell table:style-name="ce1" office:value-type="string" calcext:value-type="string">
            <text:p>30:12:010500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4" calcext:value-type="float">
            <text:p>2294</text:p>
          </table:table-cell>
          <table:table-cell table:style-name="ce1" office:value-type="string" calcext:value-type="string">
            <text:p>30:12:010553:18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30:12:010556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6" calcext:value-type="float">
            <text:p>2296</text:p>
          </table:table-cell>
          <table:table-cell table:style-name="ce1" office:value-type="string" calcext:value-type="string">
            <text:p>30:12:010508: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7" calcext:value-type="float">
            <text:p>2297</text:p>
          </table:table-cell>
          <table:table-cell table:style-name="ce1" office:value-type="string" calcext:value-type="string">
            <text:p>30:12:010556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8" calcext:value-type="float">
            <text:p>2298</text:p>
          </table:table-cell>
          <table:table-cell table:style-name="ce1" office:value-type="string" calcext:value-type="string">
            <text:p>30:12:010556:1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table:style-name="ce1" office:value-type="string" calcext:value-type="string">
            <text:p>30:12:010502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30:12:010502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1" calcext:value-type="float">
            <text:p>2301</text:p>
          </table:table-cell>
          <table:table-cell table:style-name="ce1" office:value-type="string" calcext:value-type="string">
            <text:p>30:12:010502: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2" calcext:value-type="float">
            <text:p>2302</text:p>
          </table:table-cell>
          <table:table-cell table:style-name="ce1" office:value-type="string" calcext:value-type="string">
            <text:p>30:12:010502:12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3" calcext:value-type="float">
            <text:p>2303</text:p>
          </table:table-cell>
          <table:table-cell table:style-name="ce1" office:value-type="string" calcext:value-type="string">
            <text:p>30:12:010500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4" calcext:value-type="float">
            <text:p>2304</text:p>
          </table:table-cell>
          <table:table-cell table:style-name="ce1" office:value-type="string" calcext:value-type="string">
            <text:p>30:12:010553:3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30:12:010553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6" calcext:value-type="float">
            <text:p>2306</text:p>
          </table:table-cell>
          <table:table-cell table:style-name="ce1" office:value-type="string" calcext:value-type="string">
            <text:p>30:12:010556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7" calcext:value-type="float">
            <text:p>2307</text:p>
          </table:table-cell>
          <table:table-cell table:style-name="ce1" office:value-type="string" calcext:value-type="string">
            <text:p>30:12:010502:1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string" calcext:value-type="string">
            <text:p>30:12:010502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30:12:010502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30:12:010556:16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string" calcext:value-type="string">
            <text:p>30:12:010500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2" calcext:value-type="float">
            <text:p>2312</text:p>
          </table:table-cell>
          <table:table-cell table:style-name="ce1" office:value-type="string" calcext:value-type="string">
            <text:p>30:12:01050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string" calcext:value-type="string">
            <text:p>30:12:010500: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string" calcext:value-type="string">
            <text:p>30:12:010502:1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30:12:010508:5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string" calcext:value-type="string">
            <text:p>30:12:010556:1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7" calcext:value-type="float">
            <text:p>2317</text:p>
          </table:table-cell>
          <table:table-cell table:style-name="ce1" office:value-type="string" calcext:value-type="string">
            <text:p>30:12:010556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string" calcext:value-type="string">
            <text:p>30:12:010556:1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9" calcext:value-type="float">
            <text:p>2319</text:p>
          </table:table-cell>
          <table:table-cell table:style-name="ce1" office:value-type="string" calcext:value-type="string">
            <text:p>30:12:010556:16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30:12:010502:11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1" calcext:value-type="float">
            <text:p>2321</text:p>
          </table:table-cell>
          <table:table-cell table:style-name="ce1" office:value-type="string" calcext:value-type="string">
            <text:p>30:12:010500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string" calcext:value-type="string">
            <text:p>30:12:010502:12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30:12:010500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string" calcext:value-type="string">
            <text:p>30:12:010500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30:12:010502:1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6" calcext:value-type="float">
            <text:p>2326</text:p>
          </table:table-cell>
          <table:table-cell table:style-name="ce1" office:value-type="string" calcext:value-type="string">
            <text:p>30:12:010500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7" calcext:value-type="float">
            <text:p>2327</text:p>
          </table:table-cell>
          <table:table-cell table:style-name="ce1" office:value-type="string" calcext:value-type="string">
            <text:p>30:12:010500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string" calcext:value-type="string">
            <text:p>30:12:010502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9" calcext:value-type="float">
            <text:p>2329</text:p>
          </table:table-cell>
          <table:table-cell table:style-name="ce1" office:value-type="string" calcext:value-type="string">
            <text:p>30:12:010500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30:12:010556:13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1" calcext:value-type="float">
            <text:p>2331</text:p>
          </table:table-cell>
          <table:table-cell table:style-name="ce1" office:value-type="string" calcext:value-type="string">
            <text:p>30:12:010502:13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30:12:010502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string" calcext:value-type="string">
            <text:p>30:12:010556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string" calcext:value-type="string">
            <text:p>30:12:010508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30:12:010502:1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string" calcext:value-type="string">
            <text:p>30:12:01050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string" calcext:value-type="string">
            <text:p>30:12:010500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8" calcext:value-type="float">
            <text:p>2338</text:p>
          </table:table-cell>
          <table:table-cell table:style-name="ce1" office:value-type="string" calcext:value-type="string">
            <text:p>30:12:010556:13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9" calcext:value-type="float">
            <text:p>2339</text:p>
          </table:table-cell>
          <table:table-cell table:style-name="ce1" office:value-type="string" calcext:value-type="string">
            <text:p>30:12:010556:16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30:12:010500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1" calcext:value-type="float">
            <text:p>2341</text:p>
          </table:table-cell>
          <table:table-cell table:style-name="ce1" office:value-type="string" calcext:value-type="string">
            <text:p>30:12:010500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string" calcext:value-type="string">
            <text:p>30:12:010553:18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string" calcext:value-type="string">
            <text:p>30:12:010500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4" calcext:value-type="float">
            <text:p>2344</text:p>
          </table:table-cell>
          <table:table-cell table:style-name="ce1" office:value-type="string" calcext:value-type="string">
            <text:p>30:12:010502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30:12:010500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6" calcext:value-type="float">
            <text:p>2346</text:p>
          </table:table-cell>
          <table:table-cell table:style-name="ce1" office:value-type="string" calcext:value-type="string">
            <text:p>30:12:010556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7" calcext:value-type="float">
            <text:p>2347</text:p>
          </table:table-cell>
          <table:table-cell table:style-name="ce1" office:value-type="string" calcext:value-type="string">
            <text:p>30:12:010502:12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30:12:010500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9" calcext:value-type="float">
            <text:p>2349</text:p>
          </table:table-cell>
          <table:table-cell table:style-name="ce1" office:value-type="string" calcext:value-type="string">
            <text:p>30:12:010556:1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30:12:010508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1" calcext:value-type="float">
            <text:p>2351</text:p>
          </table:table-cell>
          <table:table-cell table:style-name="ce1" office:value-type="string" calcext:value-type="string">
            <text:p>30:12:010502:13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30:12:010500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3" calcext:value-type="float">
            <text:p>2353</text:p>
          </table:table-cell>
          <table:table-cell table:style-name="ce1" office:value-type="string" calcext:value-type="string">
            <text:p>30:12:010508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4" calcext:value-type="float">
            <text:p>2354</text:p>
          </table:table-cell>
          <table:table-cell table:style-name="ce1" office:value-type="string" calcext:value-type="string">
            <text:p>30:12:010502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30:12:010553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6" calcext:value-type="float">
            <text:p>2356</text:p>
          </table:table-cell>
          <table:table-cell table:style-name="ce1" office:value-type="string" calcext:value-type="string">
            <text:p>30:12:010500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7" calcext:value-type="float">
            <text:p>2357</text:p>
          </table:table-cell>
          <table:table-cell table:style-name="ce1" office:value-type="string" calcext:value-type="string">
            <text:p>30:12:010502:1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8" calcext:value-type="float">
            <text:p>2358</text:p>
          </table:table-cell>
          <table:table-cell table:style-name="ce1" office:value-type="string" calcext:value-type="string">
            <text:p>30:12:010556: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30:12:01050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30:12:010502:13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1" calcext:value-type="float">
            <text:p>2361</text:p>
          </table:table-cell>
          <table:table-cell table:style-name="ce1" office:value-type="string" calcext:value-type="string">
            <text:p>30:12:010502:1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2" calcext:value-type="float">
            <text:p>2362</text:p>
          </table:table-cell>
          <table:table-cell table:style-name="ce1" office:value-type="string" calcext:value-type="string">
            <text:p>30:12:010508:5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3" calcext:value-type="float">
            <text:p>2363</text:p>
          </table:table-cell>
          <table:table-cell table:style-name="ce1" office:value-type="string" calcext:value-type="string">
            <text:p>30:12:010556:16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30:12:010502:1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30:12:010556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6" calcext:value-type="float">
            <text:p>2366</text:p>
          </table:table-cell>
          <table:table-cell table:style-name="ce1" office:value-type="string" calcext:value-type="string">
            <text:p>30:12:01013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30:12:010140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8" calcext:value-type="float">
            <text:p>2368</text:p>
          </table:table-cell>
          <table:table-cell table:style-name="ce1" office:value-type="string" calcext:value-type="string">
            <text:p>30:12:010140:2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9" calcext:value-type="float">
            <text:p>2369</text:p>
          </table:table-cell>
          <table:table-cell table:style-name="ce1" office:value-type="string" calcext:value-type="string">
            <text:p>30:12:010140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30:12:01029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30:12:010130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30:12:010289:3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30:12:010133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string" calcext:value-type="string">
            <text:p>30:12:010290:1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30:12:010134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6" calcext:value-type="float">
            <text:p>2376</text:p>
          </table:table-cell>
          <table:table-cell table:style-name="ce1" office:value-type="string" calcext:value-type="string">
            <text:p>30:12:010290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string" calcext:value-type="string">
            <text:p>30:12:010290:1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8" calcext:value-type="float">
            <text:p>2378</text:p>
          </table:table-cell>
          <table:table-cell table:style-name="ce1" office:value-type="string" calcext:value-type="string">
            <text:p>30:12:010289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9" calcext:value-type="float">
            <text:p>2379</text:p>
          </table:table-cell>
          <table:table-cell table:style-name="ce1" office:value-type="string" calcext:value-type="string">
            <text:p>30:12:010140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30:12:010287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string" calcext:value-type="string">
            <text:p>30:12:010140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2" calcext:value-type="float">
            <text:p>2382</text:p>
          </table:table-cell>
          <table:table-cell table:style-name="ce1" office:value-type="string" calcext:value-type="string">
            <text:p>30:12:010130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3" calcext:value-type="float">
            <text:p>2383</text:p>
          </table:table-cell>
          <table:table-cell table:style-name="ce1" office:value-type="string" calcext:value-type="string">
            <text:p>30:12:01028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4" calcext:value-type="float">
            <text:p>2384</text:p>
          </table:table-cell>
          <table:table-cell table:style-name="ce1" office:value-type="string" calcext:value-type="string">
            <text:p>30:12:041802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30:12:041800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string" calcext:value-type="string">
            <text:p>30:12:042052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7" calcext:value-type="float">
            <text:p>2387</text:p>
          </table:table-cell>
          <table:table-cell table:style-name="ce1" office:value-type="string" calcext:value-type="string">
            <text:p>30:12:041805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8" calcext:value-type="float">
            <text:p>2388</text:p>
          </table:table-cell>
          <table:table-cell table:style-name="ce1" office:value-type="string" calcext:value-type="string">
            <text:p>30:12:042042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9" calcext:value-type="float">
            <text:p>2389</text:p>
          </table:table-cell>
          <table:table-cell table:style-name="ce1" office:value-type="string" calcext:value-type="string">
            <text:p>30:12:042042:1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30:12:041806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1" calcext:value-type="float">
            <text:p>2391</text:p>
          </table:table-cell>
          <table:table-cell table:style-name="ce1" office:value-type="string" calcext:value-type="string">
            <text:p>30:12:042052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2" calcext:value-type="float">
            <text:p>2392</text:p>
          </table:table-cell>
          <table:table-cell table:style-name="ce1" office:value-type="string" calcext:value-type="string">
            <text:p>30:12:041806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3" calcext:value-type="float">
            <text:p>2393</text:p>
          </table:table-cell>
          <table:table-cell table:style-name="ce1" office:value-type="string" calcext:value-type="string">
            <text:p>30:12:04180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string" calcext:value-type="string">
            <text:p>30:12:041806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30:12:041800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6" calcext:value-type="float">
            <text:p>2396</text:p>
          </table:table-cell>
          <table:table-cell table:style-name="ce1" office:value-type="string" calcext:value-type="string">
            <text:p>30:12:041800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7" calcext:value-type="float">
            <text:p>2397</text:p>
          </table:table-cell>
          <table:table-cell table:style-name="ce1" office:value-type="string" calcext:value-type="string">
            <text:p>30:12:041806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8" calcext:value-type="float">
            <text:p>2398</text:p>
          </table:table-cell>
          <table:table-cell table:style-name="ce1" office:value-type="string" calcext:value-type="string">
            <text:p>30:12:042042:2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9" calcext:value-type="float">
            <text:p>2399</text:p>
          </table:table-cell>
          <table:table-cell table:style-name="ce1" office:value-type="string" calcext:value-type="string">
            <text:p>30:12:042042:1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30:12:041805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1" calcext:value-type="float">
            <text:p>2401</text:p>
          </table:table-cell>
          <table:table-cell table:style-name="ce1" office:value-type="string" calcext:value-type="string">
            <text:p>30:12:042042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2" calcext:value-type="float">
            <text:p>2402</text:p>
          </table:table-cell>
          <table:table-cell table:style-name="ce1" office:value-type="string" calcext:value-type="string">
            <text:p>30:12:042052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30:12:041806: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4" calcext:value-type="float">
            <text:p>2404</text:p>
          </table:table-cell>
          <table:table-cell table:style-name="ce1" office:value-type="string" calcext:value-type="string">
            <text:p>30:12:042042:29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30:12:042042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6" calcext:value-type="float">
            <text:p>2406</text:p>
          </table:table-cell>
          <table:table-cell table:style-name="ce1" office:value-type="string" calcext:value-type="string">
            <text:p>30:12:041805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7" calcext:value-type="float">
            <text:p>2407</text:p>
          </table:table-cell>
          <table:table-cell table:style-name="ce1" office:value-type="string" calcext:value-type="string">
            <text:p>30:12:042042:1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8" calcext:value-type="float">
            <text:p>2408</text:p>
          </table:table-cell>
          <table:table-cell table:style-name="ce1" office:value-type="string" calcext:value-type="string">
            <text:p>30:12:041806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9" calcext:value-type="float">
            <text:p>2409</text:p>
          </table:table-cell>
          <table:table-cell table:style-name="ce1" office:value-type="string" calcext:value-type="string">
            <text:p>30:12:041806:1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30:12:041805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1" calcext:value-type="float">
            <text:p>2411</text:p>
          </table:table-cell>
          <table:table-cell table:style-name="ce1" office:value-type="string" calcext:value-type="string">
            <text:p>30:12:042042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2" calcext:value-type="float">
            <text:p>2412</text:p>
          </table:table-cell>
          <table:table-cell table:style-name="ce1" office:value-type="string" calcext:value-type="string">
            <text:p>30:12:041806: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string" calcext:value-type="string">
            <text:p>30:12:041798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string" calcext:value-type="string">
            <text:p>30:12:041805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30:12:041805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6" calcext:value-type="float">
            <text:p>2416</text:p>
          </table:table-cell>
          <table:table-cell table:style-name="ce1" office:value-type="string" calcext:value-type="string">
            <text:p>30:12:04205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7" calcext:value-type="float">
            <text:p>2417</text:p>
          </table:table-cell>
          <table:table-cell table:style-name="ce1" office:value-type="string" calcext:value-type="string">
            <text:p>30:12:041805:4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8" calcext:value-type="float">
            <text:p>2418</text:p>
          </table:table-cell>
          <table:table-cell table:style-name="ce1" office:value-type="string" calcext:value-type="string">
            <text:p>30:12:041806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9" calcext:value-type="float">
            <text:p>2419</text:p>
          </table:table-cell>
          <table:table-cell table:style-name="ce1" office:value-type="string" calcext:value-type="string">
            <text:p>30:12:04180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30:12:041806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string" calcext:value-type="string">
            <text:p>30:12:041805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2" calcext:value-type="float">
            <text:p>2422</text:p>
          </table:table-cell>
          <table:table-cell table:style-name="ce1" office:value-type="string" calcext:value-type="string">
            <text:p>30:12:042042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string" calcext:value-type="string">
            <text:p>30:12:041814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4" calcext:value-type="float">
            <text:p>2424</text:p>
          </table:table-cell>
          <table:table-cell table:style-name="ce1" office:value-type="string" calcext:value-type="string">
            <text:p>30:12:042042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30:12:042042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6" calcext:value-type="float">
            <text:p>2426</text:p>
          </table:table-cell>
          <table:table-cell table:style-name="ce1" office:value-type="string" calcext:value-type="string">
            <text:p>30:12:041805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7" calcext:value-type="float">
            <text:p>2427</text:p>
          </table:table-cell>
          <table:table-cell table:style-name="ce1" office:value-type="string" calcext:value-type="string">
            <text:p>30:12:042042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30:12:041805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9" calcext:value-type="float">
            <text:p>2429</text:p>
          </table:table-cell>
          <table:table-cell table:style-name="ce1" office:value-type="string" calcext:value-type="string">
            <text:p>30:12:041814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30:12:042052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1" calcext:value-type="float">
            <text:p>2431</text:p>
          </table:table-cell>
          <table:table-cell table:style-name="ce1" office:value-type="string" calcext:value-type="string">
            <text:p>30:12:042042:2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30:12:042042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3" calcext:value-type="float">
            <text:p>2433</text:p>
          </table:table-cell>
          <table:table-cell table:style-name="ce1" office:value-type="string" calcext:value-type="string">
            <text:p>30:12:041805:2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30:12:041799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30:12:04179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string" calcext:value-type="string">
            <text:p>30:12:041800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7" calcext:value-type="float">
            <text:p>2437</text:p>
          </table:table-cell>
          <table:table-cell table:style-name="ce1" office:value-type="string" calcext:value-type="string">
            <text:p>30:12:041805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string" calcext:value-type="string">
            <text:p>30:12:042042:2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30:12:041802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30:12:041805:1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1" calcext:value-type="float">
            <text:p>2441</text:p>
          </table:table-cell>
          <table:table-cell table:style-name="ce1" office:value-type="string" calcext:value-type="string">
            <text:p>30:12:042042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2" calcext:value-type="float">
            <text:p>2442</text:p>
          </table:table-cell>
          <table:table-cell table:style-name="ce1" office:value-type="string" calcext:value-type="string">
            <text:p>30:12:041805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30:12:042042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30:12:04204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30:12:04204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string" calcext:value-type="string">
            <text:p>30:12:041806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7" calcext:value-type="float">
            <text:p>2447</text:p>
          </table:table-cell>
          <table:table-cell table:style-name="ce1" office:value-type="string" calcext:value-type="string">
            <text:p>30:12:042052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string" calcext:value-type="string">
            <text:p>30:12:04205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9" calcext:value-type="float">
            <text:p>2449</text:p>
          </table:table-cell>
          <table:table-cell table:style-name="ce1" office:value-type="string" calcext:value-type="string">
            <text:p>30:12:04179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30:12:041800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1" calcext:value-type="float">
            <text:p>2451</text:p>
          </table:table-cell>
          <table:table-cell table:style-name="ce1" office:value-type="string" calcext:value-type="string">
            <text:p>30:12:041806:4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string" calcext:value-type="string">
            <text:p>30:12:041805:2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3" calcext:value-type="float">
            <text:p>2453</text:p>
          </table:table-cell>
          <table:table-cell table:style-name="ce1" office:value-type="string" calcext:value-type="string">
            <text:p>30:12:042042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4" calcext:value-type="float">
            <text:p>2454</text:p>
          </table:table-cell>
          <table:table-cell table:style-name="ce1" office:value-type="string" calcext:value-type="string">
            <text:p>30:12:042042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30:12:042042:1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string" calcext:value-type="string">
            <text:p>30:12:042042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string" calcext:value-type="string">
            <text:p>30:12:042042:1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8" calcext:value-type="float">
            <text:p>2458</text:p>
          </table:table-cell>
          <table:table-cell table:style-name="ce1" office:value-type="string" calcext:value-type="string">
            <text:p>30:12:041805:2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9" calcext:value-type="float">
            <text:p>2459</text:p>
          </table:table-cell>
          <table:table-cell table:style-name="ce1" office:value-type="string" calcext:value-type="string">
            <text:p>30:12:041805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30:12:04179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1" calcext:value-type="float">
            <text:p>2461</text:p>
          </table:table-cell>
          <table:table-cell table:style-name="ce1" office:value-type="string" calcext:value-type="string">
            <text:p>30:12:042042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2" calcext:value-type="float">
            <text:p>2462</text:p>
          </table:table-cell>
          <table:table-cell table:style-name="ce1" office:value-type="string" calcext:value-type="string">
            <text:p>30:12:042042:1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3" calcext:value-type="float">
            <text:p>2463</text:p>
          </table:table-cell>
          <table:table-cell table:style-name="ce1" office:value-type="string" calcext:value-type="string">
            <text:p>30:12:041803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4" calcext:value-type="float">
            <text:p>2464</text:p>
          </table:table-cell>
          <table:table-cell table:style-name="ce1" office:value-type="string" calcext:value-type="string">
            <text:p>30:12:041803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30:12:041800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string" calcext:value-type="string">
            <text:p>30:12:041801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7" calcext:value-type="float">
            <text:p>2467</text:p>
          </table:table-cell>
          <table:table-cell table:style-name="ce1" office:value-type="string" calcext:value-type="string">
            <text:p>30:12:041806: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8" calcext:value-type="float">
            <text:p>2468</text:p>
          </table:table-cell>
          <table:table-cell table:style-name="ce1" office:value-type="string" calcext:value-type="string">
            <text:p>30:12:042052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string" calcext:value-type="string">
            <text:p>30:12:04180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30:12:04204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string" calcext:value-type="string">
            <text:p>30:12:041806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2" calcext:value-type="float">
            <text:p>2472</text:p>
          </table:table-cell>
          <table:table-cell table:style-name="ce1" office:value-type="string" calcext:value-type="string">
            <text:p>30:12:04180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3" calcext:value-type="float">
            <text:p>2473</text:p>
          </table:table-cell>
          <table:table-cell table:style-name="ce1" office:value-type="string" calcext:value-type="string">
            <text:p>30:12:041805:6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4" calcext:value-type="float">
            <text:p>2474</text:p>
          </table:table-cell>
          <table:table-cell table:style-name="ce1" office:value-type="string" calcext:value-type="string">
            <text:p>30:12:041800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30:12:041800:3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6" calcext:value-type="float">
            <text:p>2476</text:p>
          </table:table-cell>
          <table:table-cell table:style-name="ce1" office:value-type="string" calcext:value-type="string">
            <text:p>30:12:041805:3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7" calcext:value-type="float">
            <text:p>2477</text:p>
          </table:table-cell>
          <table:table-cell table:style-name="ce1" office:value-type="string" calcext:value-type="string">
            <text:p>30:12:041801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8" calcext:value-type="float">
            <text:p>2478</text:p>
          </table:table-cell>
          <table:table-cell table:style-name="ce1" office:value-type="string" calcext:value-type="string">
            <text:p>30:12:041803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9" calcext:value-type="float">
            <text:p>2479</text:p>
          </table:table-cell>
          <table:table-cell table:style-name="ce1" office:value-type="string" calcext:value-type="string">
            <text:p>30:12:041798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30:12:041806:1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1" calcext:value-type="float">
            <text:p>2481</text:p>
          </table:table-cell>
          <table:table-cell table:style-name="ce1" office:value-type="string" calcext:value-type="string">
            <text:p>30:12:042042:1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string" calcext:value-type="string">
            <text:p>30:12:041806: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3" calcext:value-type="float">
            <text:p>2483</text:p>
          </table:table-cell>
          <table:table-cell table:style-name="ce1" office:value-type="string" calcext:value-type="string">
            <text:p>30:12:041805:1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string" calcext:value-type="string">
            <text:p>30:12:041799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30:12:041805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6" calcext:value-type="float">
            <text:p>2486</text:p>
          </table:table-cell>
          <table:table-cell table:style-name="ce1" office:value-type="string" calcext:value-type="string">
            <text:p>30:12:041805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7" calcext:value-type="float">
            <text:p>2487</text:p>
          </table:table-cell>
          <table:table-cell table:style-name="ce1" office:value-type="string" calcext:value-type="string">
            <text:p>30:12:041805:2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8" calcext:value-type="float">
            <text:p>2488</text:p>
          </table:table-cell>
          <table:table-cell table:style-name="ce1" office:value-type="string" calcext:value-type="string">
            <text:p>30:12:041806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9" calcext:value-type="float">
            <text:p>2489</text:p>
          </table:table-cell>
          <table:table-cell table:style-name="ce1" office:value-type="string" calcext:value-type="string">
            <text:p>30:12:042042:1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30:12:041800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1" calcext:value-type="float">
            <text:p>2491</text:p>
          </table:table-cell>
          <table:table-cell table:style-name="ce1" office:value-type="string" calcext:value-type="string">
            <text:p>30:12:041805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2" calcext:value-type="float">
            <text:p>2492</text:p>
          </table:table-cell>
          <table:table-cell table:style-name="ce1" office:value-type="string" calcext:value-type="string">
            <text:p>30:12:042042:1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3" calcext:value-type="float">
            <text:p>2493</text:p>
          </table:table-cell>
          <table:table-cell table:style-name="ce1" office:value-type="string" calcext:value-type="string">
            <text:p>30:12:041805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4" calcext:value-type="float">
            <text:p>2494</text:p>
          </table:table-cell>
          <table:table-cell table:style-name="ce1" office:value-type="string" calcext:value-type="string">
            <text:p>30:12:041801:1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30:12:042042:1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string" calcext:value-type="string">
            <text:p>30:12:041805:6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7" calcext:value-type="float">
            <text:p>2497</text:p>
          </table:table-cell>
          <table:table-cell table:style-name="ce1" office:value-type="string" calcext:value-type="string">
            <text:p>30:12:041801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8" calcext:value-type="float">
            <text:p>2498</text:p>
          </table:table-cell>
          <table:table-cell table:style-name="ce1" office:value-type="string" calcext:value-type="string">
            <text:p>30:12:041803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9" calcext:value-type="float">
            <text:p>2499</text:p>
          </table:table-cell>
          <table:table-cell table:style-name="ce1" office:value-type="string" calcext:value-type="string">
            <text:p>30:12:042042:1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30:12:041806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30:12:041805:4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2" calcext:value-type="float">
            <text:p>2502</text:p>
          </table:table-cell>
          <table:table-cell table:style-name="ce1" office:value-type="string" calcext:value-type="string">
            <text:p>30:12:04205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3" calcext:value-type="float">
            <text:p>2503</text:p>
          </table:table-cell>
          <table:table-cell table:style-name="ce1" office:value-type="string" calcext:value-type="string">
            <text:p>30:12:041805:1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4" calcext:value-type="float">
            <text:p>2504</text:p>
          </table:table-cell>
          <table:table-cell table:style-name="ce1" office:value-type="string" calcext:value-type="string">
            <text:p>30:12:042042:1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30:12:041800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6" calcext:value-type="float">
            <text:p>2506</text:p>
          </table:table-cell>
          <table:table-cell table:style-name="ce1" office:value-type="string" calcext:value-type="string">
            <text:p>30:12:04180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7" calcext:value-type="float">
            <text:p>2507</text:p>
          </table:table-cell>
          <table:table-cell table:style-name="ce1" office:value-type="string" calcext:value-type="string">
            <text:p>30:12:041805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30:12:041806:3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30:12:041805:3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30:12:042042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1" calcext:value-type="float">
            <text:p>2511</text:p>
          </table:table-cell>
          <table:table-cell table:style-name="ce1" office:value-type="string" calcext:value-type="string">
            <text:p>30:12:042042:2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2" calcext:value-type="float">
            <text:p>2512</text:p>
          </table:table-cell>
          <table:table-cell table:style-name="ce1" office:value-type="string" calcext:value-type="string">
            <text:p>30:12:042042:1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30:12:041805:2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4" calcext:value-type="float">
            <text:p>2514</text:p>
          </table:table-cell>
          <table:table-cell table:style-name="ce1" office:value-type="string" calcext:value-type="string">
            <text:p>30:12:04179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30:12:041805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string" calcext:value-type="string">
            <text:p>30:12:041799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string" calcext:value-type="string">
            <text:p>30:12:041800:3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8" calcext:value-type="float">
            <text:p>2518</text:p>
          </table:table-cell>
          <table:table-cell table:style-name="ce1" office:value-type="string" calcext:value-type="string">
            <text:p>30:12:041806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9" calcext:value-type="float">
            <text:p>2519</text:p>
          </table:table-cell>
          <table:table-cell table:style-name="ce1" office:value-type="string" calcext:value-type="string">
            <text:p>30:12:042042:1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30:12:041806:2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1" calcext:value-type="float">
            <text:p>2521</text:p>
          </table:table-cell>
          <table:table-cell table:style-name="ce1" office:value-type="string" calcext:value-type="string">
            <text:p>30:12:041805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2" calcext:value-type="float">
            <text:p>2522</text:p>
          </table:table-cell>
          <table:table-cell table:style-name="ce1" office:value-type="string" calcext:value-type="string">
            <text:p>30:12:04204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3" calcext:value-type="float">
            <text:p>2523</text:p>
          </table:table-cell>
          <table:table-cell table:style-name="ce1" office:value-type="string" calcext:value-type="string">
            <text:p>30:12:042042:1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string" calcext:value-type="string">
            <text:p>30:12:042042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30:12:041800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string" calcext:value-type="string">
            <text:p>30:12:041805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7" calcext:value-type="float">
            <text:p>2527</text:p>
          </table:table-cell>
          <table:table-cell table:style-name="ce1" office:value-type="string" calcext:value-type="string">
            <text:p>30:12:041805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8" calcext:value-type="float">
            <text:p>2528</text:p>
          </table:table-cell>
          <table:table-cell table:style-name="ce1" office:value-type="string" calcext:value-type="string">
            <text:p>30:12:042066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9" calcext:value-type="float">
            <text:p>2529</text:p>
          </table:table-cell>
          <table:table-cell table:style-name="ce1" office:value-type="string" calcext:value-type="string">
            <text:p>30:12:041799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30:12:042042:1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string" calcext:value-type="string">
            <text:p>30:12:042042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2" calcext:value-type="float">
            <text:p>2532</text:p>
          </table:table-cell>
          <table:table-cell table:style-name="ce1" office:value-type="string" calcext:value-type="string">
            <text:p>30:12:042042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3" calcext:value-type="float">
            <text:p>2533</text:p>
          </table:table-cell>
          <table:table-cell table:style-name="ce1" office:value-type="string" calcext:value-type="string">
            <text:p>30:12:042042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string" calcext:value-type="string">
            <text:p>30:12:04180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30:12:041806: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string" calcext:value-type="string">
            <text:p>30:12:041806: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string" calcext:value-type="string">
            <text:p>30:12:041798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string" calcext:value-type="string">
            <text:p>30:12:04179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string" calcext:value-type="string">
            <text:p>30:12:04180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30:12:041805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1" calcext:value-type="float">
            <text:p>2541</text:p>
          </table:table-cell>
          <table:table-cell table:style-name="ce1" office:value-type="string" calcext:value-type="string">
            <text:p>30:12:04204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2" calcext:value-type="float">
            <text:p>2542</text:p>
          </table:table-cell>
          <table:table-cell table:style-name="ce1" office:value-type="string" calcext:value-type="string">
            <text:p>30:12:041806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3" calcext:value-type="float">
            <text:p>2543</text:p>
          </table:table-cell>
          <table:table-cell table:style-name="ce1" office:value-type="string" calcext:value-type="string">
            <text:p>30:12:041805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string" calcext:value-type="string">
            <text:p>30:12:041801:1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30:12:04180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6" calcext:value-type="float">
            <text:p>2546</text:p>
          </table:table-cell>
          <table:table-cell table:style-name="ce1" office:value-type="string" calcext:value-type="string">
            <text:p>30:12:042066:2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7" calcext:value-type="float">
            <text:p>2547</text:p>
          </table:table-cell>
          <table:table-cell table:style-name="ce1" office:value-type="string" calcext:value-type="string">
            <text:p>30:12:041805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8" calcext:value-type="float">
            <text:p>2548</text:p>
          </table:table-cell>
          <table:table-cell table:style-name="ce1" office:value-type="string" calcext:value-type="string">
            <text:p>30:12:041799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9" calcext:value-type="float">
            <text:p>2549</text:p>
          </table:table-cell>
          <table:table-cell table:style-name="ce1" office:value-type="string" calcext:value-type="string">
            <text:p>30:12:041806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30:12:041798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string" calcext:value-type="string">
            <text:p>30:12:04180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2" calcext:value-type="float">
            <text:p>2552</text:p>
          </table:table-cell>
          <table:table-cell table:style-name="ce1" office:value-type="string" calcext:value-type="string">
            <text:p>30:12:041806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30:12:041805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30:12:041806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5" calcext:value-type="float">
            <text:p>2555</text:p>
          </table:table-cell>
          <table:table-cell table:style-name="ce1" office:value-type="string" calcext:value-type="string">
            <text:p>30:12:041800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6" calcext:value-type="float">
            <text:p>2556</text:p>
          </table:table-cell>
          <table:table-cell table:style-name="ce1" office:value-type="string" calcext:value-type="string">
            <text:p>30:12:041801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7" calcext:value-type="float">
            <text:p>2557</text:p>
          </table:table-cell>
          <table:table-cell table:style-name="ce1" office:value-type="string" calcext:value-type="string">
            <text:p>30:12:041806:3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8" calcext:value-type="float">
            <text:p>2558</text:p>
          </table:table-cell>
          <table:table-cell table:style-name="ce1" office:value-type="string" calcext:value-type="string">
            <text:p>30:12:041800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string" calcext:value-type="string">
            <text:p>30:12:041806: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30:12:041800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1" calcext:value-type="float">
            <text:p>2561</text:p>
          </table:table-cell>
          <table:table-cell table:style-name="ce1" office:value-type="string" calcext:value-type="string">
            <text:p>30:12:042042:17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2" calcext:value-type="float">
            <text:p>2562</text:p>
          </table:table-cell>
          <table:table-cell table:style-name="ce1" office:value-type="string" calcext:value-type="string">
            <text:p>30:12:041805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1" office:value-type="string" calcext:value-type="string">
            <text:p>30:12:041799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4" calcext:value-type="float">
            <text:p>2564</text:p>
          </table:table-cell>
          <table:table-cell table:style-name="ce1" office:value-type="string" calcext:value-type="string">
            <text:p>30:12:04180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30:12:041805:6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6" calcext:value-type="float">
            <text:p>2566</text:p>
          </table:table-cell>
          <table:table-cell table:style-name="ce1" office:value-type="string" calcext:value-type="string">
            <text:p>30:12:041800:3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7" calcext:value-type="float">
            <text:p>2567</text:p>
          </table:table-cell>
          <table:table-cell table:style-name="ce1" office:value-type="string" calcext:value-type="string">
            <text:p>30:12:042042:1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8" calcext:value-type="float">
            <text:p>2568</text:p>
          </table:table-cell>
          <table:table-cell table:style-name="ce1" office:value-type="string" calcext:value-type="string">
            <text:p>30:12:04181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string" calcext:value-type="string">
            <text:p>30:12:041806:2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30:12:041805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1" calcext:value-type="float">
            <text:p>2571</text:p>
          </table:table-cell>
          <table:table-cell table:style-name="ce1" office:value-type="string" calcext:value-type="string">
            <text:p>30:12:041737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2" calcext:value-type="float">
            <text:p>2572</text:p>
          </table:table-cell>
          <table:table-cell table:style-name="ce1" office:value-type="string" calcext:value-type="string">
            <text:p>30:12:041632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3" calcext:value-type="float">
            <text:p>2573</text:p>
          </table:table-cell>
          <table:table-cell table:style-name="ce1" office:value-type="string" calcext:value-type="string">
            <text:p>30:12:030502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4" calcext:value-type="float">
            <text:p>2574</text:p>
          </table:table-cell>
          <table:table-cell table:style-name="ce1" office:value-type="string" calcext:value-type="string">
            <text:p>30:12:030605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30:12:030605:1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6" calcext:value-type="float">
            <text:p>2576</text:p>
          </table:table-cell>
          <table:table-cell table:style-name="ce1" office:value-type="string" calcext:value-type="string">
            <text:p>30:12:030116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string" calcext:value-type="string">
            <text:p>30:12:030571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8" calcext:value-type="float">
            <text:p>2578</text:p>
          </table:table-cell>
          <table:table-cell table:style-name="ce1" office:value-type="string" calcext:value-type="string">
            <text:p>30:12:030603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9" calcext:value-type="float">
            <text:p>2579</text:p>
          </table:table-cell>
          <table:table-cell table:style-name="ce1" office:value-type="string" calcext:value-type="string">
            <text:p>30:12:030116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30:12:030529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string" calcext:value-type="string">
            <text:p>30:12:030605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2" calcext:value-type="float">
            <text:p>2582</text:p>
          </table:table-cell>
          <table:table-cell table:style-name="ce1" office:value-type="string" calcext:value-type="string">
            <text:p>30:12:030533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3" calcext:value-type="float">
            <text:p>2583</text:p>
          </table:table-cell>
          <table:table-cell table:style-name="ce1" office:value-type="string" calcext:value-type="string">
            <text:p>30:12:030603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4" calcext:value-type="float">
            <text:p>2584</text:p>
          </table:table-cell>
          <table:table-cell table:style-name="ce1" office:value-type="string" calcext:value-type="string">
            <text:p>30:12:030642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30:12:030505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6" calcext:value-type="float">
            <text:p>2586</text:p>
          </table:table-cell>
          <table:table-cell table:style-name="ce1" office:value-type="string" calcext:value-type="string">
            <text:p>30:12:030603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7" calcext:value-type="float">
            <text:p>2587</text:p>
          </table:table-cell>
          <table:table-cell table:style-name="ce1" office:value-type="string" calcext:value-type="string">
            <text:p>30:12:030503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8" calcext:value-type="float">
            <text:p>2588</text:p>
          </table:table-cell>
          <table:table-cell table:style-name="ce1" office:value-type="string" calcext:value-type="string">
            <text:p>30:12:030642:12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9" calcext:value-type="float">
            <text:p>2589</text:p>
          </table:table-cell>
          <table:table-cell table:style-name="ce1" office:value-type="string" calcext:value-type="string">
            <text:p>30:12:030642:1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30:12:030603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1" calcext:value-type="float">
            <text:p>2591</text:p>
          </table:table-cell>
          <table:table-cell table:style-name="ce1" office:value-type="string" calcext:value-type="string">
            <text:p>30:12:030533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2" calcext:value-type="float">
            <text:p>2592</text:p>
          </table:table-cell>
          <table:table-cell table:style-name="ce1" office:value-type="string" calcext:value-type="string">
            <text:p>30:12:030603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string" calcext:value-type="string">
            <text:p>30:12:030504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4" calcext:value-type="float">
            <text:p>2594</text:p>
          </table:table-cell>
          <table:table-cell table:style-name="ce1" office:value-type="string" calcext:value-type="string">
            <text:p>30:12:030504:2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30:12:03050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6" calcext:value-type="float">
            <text:p>2596</text:p>
          </table:table-cell>
          <table:table-cell table:style-name="ce1" office:value-type="string" calcext:value-type="string">
            <text:p>30:12:030505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7" calcext:value-type="float">
            <text:p>2597</text:p>
          </table:table-cell>
          <table:table-cell table:style-name="ce1" office:value-type="string" calcext:value-type="string">
            <text:p>30:12:030502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8" calcext:value-type="float">
            <text:p>2598</text:p>
          </table:table-cell>
          <table:table-cell table:style-name="ce1" office:value-type="string" calcext:value-type="string">
            <text:p>30:12:03011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string" calcext:value-type="string">
            <text:p>30:12:030605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30:12:03050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1" calcext:value-type="float">
            <text:p>2601</text:p>
          </table:table-cell>
          <table:table-cell table:style-name="ce1" office:value-type="string" calcext:value-type="string">
            <text:p>30:12:030642:10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string" calcext:value-type="string">
            <text:p>30:12:030603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3" calcext:value-type="float">
            <text:p>2603</text:p>
          </table:table-cell>
          <table:table-cell table:style-name="ce1" office:value-type="string" calcext:value-type="string">
            <text:p>30:12:030603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4" calcext:value-type="float">
            <text:p>2604</text:p>
          </table:table-cell>
          <table:table-cell table:style-name="ce1" office:value-type="string" calcext:value-type="string">
            <text:p>30:12:030500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30:12:030532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6" calcext:value-type="float">
            <text:p>2606</text:p>
          </table:table-cell>
          <table:table-cell table:style-name="ce1" office:value-type="string" calcext:value-type="string">
            <text:p>30:12:030504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30:12:030116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8" calcext:value-type="float">
            <text:p>2608</text:p>
          </table:table-cell>
          <table:table-cell table:style-name="ce1" office:value-type="string" calcext:value-type="string">
            <text:p>30:12:030532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9" calcext:value-type="float">
            <text:p>2609</text:p>
          </table:table-cell>
          <table:table-cell table:style-name="ce1" office:value-type="string" calcext:value-type="string">
            <text:p>30:12:030604:2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30:12:030642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1" calcext:value-type="float">
            <text:p>2611</text:p>
          </table:table-cell>
          <table:table-cell table:style-name="ce1" office:value-type="string" calcext:value-type="string">
            <text:p>30:12:030571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string" calcext:value-type="string">
            <text:p>30:12:030571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3" calcext:value-type="float">
            <text:p>2613</text:p>
          </table:table-cell>
          <table:table-cell table:style-name="ce1" office:value-type="string" calcext:value-type="string">
            <text:p>30:12:030506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4" calcext:value-type="float">
            <text:p>2614</text:p>
          </table:table-cell>
          <table:table-cell table:style-name="ce1" office:value-type="string" calcext:value-type="string">
            <text:p>30:12:030605: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30:12:030505: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6" calcext:value-type="float">
            <text:p>2616</text:p>
          </table:table-cell>
          <table:table-cell table:style-name="ce1" office:value-type="string" calcext:value-type="string">
            <text:p>30:12:030642:12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7" calcext:value-type="float">
            <text:p>2617</text:p>
          </table:table-cell>
          <table:table-cell table:style-name="ce1" office:value-type="string" calcext:value-type="string">
            <text:p>30:12:030504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8" calcext:value-type="float">
            <text:p>2618</text:p>
          </table:table-cell>
          <table:table-cell table:style-name="ce1" office:value-type="string" calcext:value-type="string">
            <text:p>30:12:030500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9" calcext:value-type="float">
            <text:p>2619</text:p>
          </table:table-cell>
          <table:table-cell table:style-name="ce1" office:value-type="string" calcext:value-type="string">
            <text:p>30:12:030504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30:12:030500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1" calcext:value-type="float">
            <text:p>2621</text:p>
          </table:table-cell>
          <table:table-cell table:style-name="ce1" office:value-type="string" calcext:value-type="string">
            <text:p>30:12:030501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string" calcext:value-type="string">
            <text:p>30:12:030504: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3" calcext:value-type="float">
            <text:p>2623</text:p>
          </table:table-cell>
          <table:table-cell table:style-name="ce1" office:value-type="string" calcext:value-type="string">
            <text:p>30:12:030116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4" calcext:value-type="float">
            <text:p>2624</text:p>
          </table:table-cell>
          <table:table-cell table:style-name="ce1" office:value-type="string" calcext:value-type="string">
            <text:p>30:12:030505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30:12:03050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string" calcext:value-type="string">
            <text:p>30:12:030116:5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string" calcext:value-type="string">
            <text:p>30:12:030116:5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8" calcext:value-type="float">
            <text:p>2628</text:p>
          </table:table-cell>
          <table:table-cell table:style-name="ce1" office:value-type="string" calcext:value-type="string">
            <text:p>30:12:030506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string" calcext:value-type="string">
            <text:p>30:12:03057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30:12:03050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1" calcext:value-type="float">
            <text:p>2631</text:p>
          </table:table-cell>
          <table:table-cell table:style-name="ce1" office:value-type="string" calcext:value-type="string">
            <text:p>30:12:030116:5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2" calcext:value-type="float">
            <text:p>2632</text:p>
          </table:table-cell>
          <table:table-cell table:style-name="ce1" office:value-type="string" calcext:value-type="string">
            <text:p>30:12:030500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string" calcext:value-type="string">
            <text:p>30:12:030603: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string" calcext:value-type="string">
            <text:p>30:12:030603: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30:12:030642:10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6" calcext:value-type="float">
            <text:p>2636</text:p>
          </table:table-cell>
          <table:table-cell table:style-name="ce1" office:value-type="string" calcext:value-type="string">
            <text:p>30:12:030533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7" calcext:value-type="float">
            <text:p>2637</text:p>
          </table:table-cell>
          <table:table-cell table:style-name="ce1" office:value-type="string" calcext:value-type="string">
            <text:p>30:12:030529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string" calcext:value-type="string">
            <text:p>30:12:03057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9" calcext:value-type="float">
            <text:p>2639</text:p>
          </table:table-cell>
          <table:table-cell table:style-name="ce1" office:value-type="string" calcext:value-type="string">
            <text:p>30:12:030611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30:12:030605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1" calcext:value-type="float">
            <text:p>2641</text:p>
          </table:table-cell>
          <table:table-cell table:style-name="ce1" office:value-type="string" calcext:value-type="string">
            <text:p>30:12:030501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2" calcext:value-type="float">
            <text:p>2642</text:p>
          </table:table-cell>
          <table:table-cell table:style-name="ce1" office:value-type="string" calcext:value-type="string">
            <text:p>30:12:030532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3" calcext:value-type="float">
            <text:p>2643</text:p>
          </table:table-cell>
          <table:table-cell table:style-name="ce1" office:value-type="string" calcext:value-type="string">
            <text:p>30:12:030571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4" calcext:value-type="float">
            <text:p>2644</text:p>
          </table:table-cell>
          <table:table-cell table:style-name="ce1" office:value-type="string" calcext:value-type="string">
            <text:p>30:12:030571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30:12:030571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6" calcext:value-type="float">
            <text:p>2646</text:p>
          </table:table-cell>
          <table:table-cell table:style-name="ce1" office:value-type="string" calcext:value-type="string">
            <text:p>30:12:030642:10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string" calcext:value-type="string">
            <text:p>30:12:030603:2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8" calcext:value-type="float">
            <text:p>2648</text:p>
          </table:table-cell>
          <table:table-cell table:style-name="ce1" office:value-type="string" calcext:value-type="string">
            <text:p>30:12:030503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9" calcext:value-type="float">
            <text:p>2649</text:p>
          </table:table-cell>
          <table:table-cell table:style-name="ce1" office:value-type="string" calcext:value-type="string">
            <text:p>30:12:030506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30:12:030504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1" calcext:value-type="float">
            <text:p>2651</text:p>
          </table:table-cell>
          <table:table-cell table:style-name="ce1" office:value-type="string" calcext:value-type="string">
            <text:p>30:12:030504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2" calcext:value-type="float">
            <text:p>2652</text:p>
          </table:table-cell>
          <table:table-cell table:style-name="ce1" office:value-type="string" calcext:value-type="string">
            <text:p>30:12:030571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3" calcext:value-type="float">
            <text:p>2653</text:p>
          </table:table-cell>
          <table:table-cell table:style-name="ce1" office:value-type="string" calcext:value-type="string">
            <text:p>30:12:03057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4" calcext:value-type="float">
            <text:p>2654</text:p>
          </table:table-cell>
          <table:table-cell table:style-name="ce1" office:value-type="string" calcext:value-type="string">
            <text:p>30:12:030505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30:12:030571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6" calcext:value-type="float">
            <text:p>2656</text:p>
          </table:table-cell>
          <table:table-cell table:style-name="ce1" office:value-type="string" calcext:value-type="string">
            <text:p>30:12:030500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7" calcext:value-type="float">
            <text:p>2657</text:p>
          </table:table-cell>
          <table:table-cell table:style-name="ce1" office:value-type="string" calcext:value-type="string">
            <text:p>30:12:030571: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8" calcext:value-type="float">
            <text:p>2658</text:p>
          </table:table-cell>
          <table:table-cell table:style-name="ce1" office:value-type="string" calcext:value-type="string">
            <text:p>30:12:03060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9" calcext:value-type="float">
            <text:p>2659</text:p>
          </table:table-cell>
          <table:table-cell table:style-name="ce1" office:value-type="string" calcext:value-type="string">
            <text:p>30:12:030503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30:12:030611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1" calcext:value-type="float">
            <text:p>2661</text:p>
          </table:table-cell>
          <table:table-cell table:style-name="ce1" office:value-type="string" calcext:value-type="string">
            <text:p>30:12:030571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string" calcext:value-type="string">
            <text:p>30:12:030501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string" calcext:value-type="string">
            <text:p>30:12:030504:2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string" calcext:value-type="string">
            <text:p>30:12:030571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30:12:030603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6" calcext:value-type="float">
            <text:p>2666</text:p>
          </table:table-cell>
          <table:table-cell table:style-name="ce1" office:value-type="string" calcext:value-type="string">
            <text:p>30:12:030642:10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string" calcext:value-type="string">
            <text:p>30:12:030642:15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8" calcext:value-type="float">
            <text:p>2668</text:p>
          </table:table-cell>
          <table:table-cell table:style-name="ce1" office:value-type="string" calcext:value-type="string">
            <text:p>30:12:03050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string" calcext:value-type="string">
            <text:p>30:12:030571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30:12:030531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1" calcext:value-type="float">
            <text:p>2671</text:p>
          </table:table-cell>
          <table:table-cell table:style-name="ce1" office:value-type="string" calcext:value-type="string">
            <text:p>30:12:030116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2" calcext:value-type="float">
            <text:p>2672</text:p>
          </table:table-cell>
          <table:table-cell table:style-name="ce1" office:value-type="string" calcext:value-type="string">
            <text:p>30:12:030642:12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string" calcext:value-type="string">
            <text:p>30:12:030501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4" calcext:value-type="float">
            <text:p>2674</text:p>
          </table:table-cell>
          <table:table-cell table:style-name="ce1" office:value-type="string" calcext:value-type="string">
            <text:p>30:12:030501:18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30:12:030500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string" calcext:value-type="string">
            <text:p>30:12:030642:13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string" calcext:value-type="string">
            <text:p>30:12:030116: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string" calcext:value-type="string">
            <text:p>30:12:030605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9" calcext:value-type="float">
            <text:p>2679</text:p>
          </table:table-cell>
          <table:table-cell table:style-name="ce1" office:value-type="string" calcext:value-type="string">
            <text:p>30:12:030642:13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30:12:030642:13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30:12:030642:12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string" calcext:value-type="string">
            <text:p>30:12:03050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3" calcext:value-type="float">
            <text:p>2683</text:p>
          </table:table-cell>
          <table:table-cell table:style-name="ce1" office:value-type="string" calcext:value-type="string">
            <text:p>30:12:030605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4" calcext:value-type="float">
            <text:p>2684</text:p>
          </table:table-cell>
          <table:table-cell table:style-name="ce1" office:value-type="string" calcext:value-type="string">
            <text:p>30:12:030603:2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30:12:030501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6" calcext:value-type="float">
            <text:p>2686</text:p>
          </table:table-cell>
          <table:table-cell table:style-name="ce1" office:value-type="string" calcext:value-type="string">
            <text:p>30:12:030116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7" calcext:value-type="float">
            <text:p>2687</text:p>
          </table:table-cell>
          <table:table-cell table:style-name="ce1" office:value-type="string" calcext:value-type="string">
            <text:p>30:12:030506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8" calcext:value-type="float">
            <text:p>2688</text:p>
          </table:table-cell>
          <table:table-cell table:style-name="ce1" office:value-type="string" calcext:value-type="string">
            <text:p>30:12:030603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string" calcext:value-type="string">
            <text:p>30:12:030531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30:12:030116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1" calcext:value-type="float">
            <text:p>2691</text:p>
          </table:table-cell>
          <table:table-cell table:style-name="ce1" office:value-type="string" calcext:value-type="string">
            <text:p>30:12:030502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2" calcext:value-type="float">
            <text:p>2692</text:p>
          </table:table-cell>
          <table:table-cell table:style-name="ce1" office:value-type="string" calcext:value-type="string">
            <text:p>30:12:030502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string" calcext:value-type="string">
            <text:p>30:12:030505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4" calcext:value-type="float">
            <text:p>2694</text:p>
          </table:table-cell>
          <table:table-cell table:style-name="ce1" office:value-type="string" calcext:value-type="string">
            <text:p>30:12:030532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30:12:030505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6" calcext:value-type="float">
            <text:p>2696</text:p>
          </table:table-cell>
          <table:table-cell table:style-name="ce1" office:value-type="string" calcext:value-type="string">
            <text:p>30:12:030571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7" calcext:value-type="float">
            <text:p>2697</text:p>
          </table:table-cell>
          <table:table-cell table:style-name="ce1" office:value-type="string" calcext:value-type="string">
            <text:p>30:12:030642:1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string" calcext:value-type="string">
            <text:p>30:12:030116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9" calcext:value-type="float">
            <text:p>2699</text:p>
          </table:table-cell>
          <table:table-cell table:style-name="ce1" office:value-type="string" calcext:value-type="string">
            <text:p>30:12:030506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30:12:030504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30:12:030505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string" calcext:value-type="string">
            <text:p>30:12:030571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string" calcext:value-type="string">
            <text:p>30:12:030642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4" calcext:value-type="float">
            <text:p>2704</text:p>
          </table:table-cell>
          <table:table-cell table:style-name="ce1" office:value-type="string" calcext:value-type="string">
            <text:p>30:12:030571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30:12:030642:10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6" calcext:value-type="float">
            <text:p>2706</text:p>
          </table:table-cell>
          <table:table-cell table:style-name="ce1" office:value-type="string" calcext:value-type="string">
            <text:p>30:12:030504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7" calcext:value-type="float">
            <text:p>2707</text:p>
          </table:table-cell>
          <table:table-cell table:style-name="ce1" office:value-type="string" calcext:value-type="string">
            <text:p>30:12:030502:1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8" calcext:value-type="float">
            <text:p>2708</text:p>
          </table:table-cell>
          <table:table-cell table:style-name="ce1" office:value-type="string" calcext:value-type="string">
            <text:p>30:12:030505: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string" calcext:value-type="string">
            <text:p>30:12:030571:2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30:12:030605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1" calcext:value-type="float">
            <text:p>2711</text:p>
          </table:table-cell>
          <table:table-cell table:style-name="ce1" office:value-type="string" calcext:value-type="string">
            <text:p>30:12:030642:10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2" calcext:value-type="float">
            <text:p>2712</text:p>
          </table:table-cell>
          <table:table-cell table:style-name="ce1" office:value-type="string" calcext:value-type="string">
            <text:p>30:12:030642:10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string" calcext:value-type="string">
            <text:p>30:12:030504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string" calcext:value-type="string">
            <text:p>30:12:030502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30:12:030503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6" calcext:value-type="float">
            <text:p>2716</text:p>
          </table:table-cell>
          <table:table-cell table:style-name="ce1" office:value-type="string" calcext:value-type="string">
            <text:p>30:12:030505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string" calcext:value-type="string">
            <text:p>30:12:030605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string" calcext:value-type="string">
            <text:p>30:12:030642:12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string" calcext:value-type="string">
            <text:p>30:12:030501: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30:12:030603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string" calcext:value-type="string">
            <text:p>30:12:030642:10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2" calcext:value-type="float">
            <text:p>2722</text:p>
          </table:table-cell>
          <table:table-cell table:style-name="ce1" office:value-type="string" calcext:value-type="string">
            <text:p>30:12:030116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3" calcext:value-type="float">
            <text:p>2723</text:p>
          </table:table-cell>
          <table:table-cell table:style-name="ce1" office:value-type="string" calcext:value-type="string">
            <text:p>30:12:030530:7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string" calcext:value-type="string">
            <text:p>30:12:03050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30:12:030503: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string" calcext:value-type="string">
            <text:p>30:12:030116:5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string" calcext:value-type="string">
            <text:p>30:12:03050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8" calcext:value-type="float">
            <text:p>2728</text:p>
          </table:table-cell>
          <table:table-cell table:style-name="ce1" office:value-type="string" calcext:value-type="string">
            <text:p>30:12:030642:12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30:12:030603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30:12:030571:1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string" calcext:value-type="string">
            <text:p>30:12:030605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string" calcext:value-type="string">
            <text:p>30:12:030500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3" calcext:value-type="float">
            <text:p>2733</text:p>
          </table:table-cell>
          <table:table-cell table:style-name="ce1" office:value-type="string" calcext:value-type="string">
            <text:p>30:12:030571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4" calcext:value-type="float">
            <text:p>2734</text:p>
          </table:table-cell>
          <table:table-cell table:style-name="ce1" office:value-type="string" calcext:value-type="string">
            <text:p>30:12:030504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30:12:030605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6" calcext:value-type="float">
            <text:p>2736</text:p>
          </table:table-cell>
          <table:table-cell table:style-name="ce1" office:value-type="string" calcext:value-type="string">
            <text:p>30:12:030504:2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7" calcext:value-type="float">
            <text:p>2737</text:p>
          </table:table-cell>
          <table:table-cell table:style-name="ce1" office:value-type="string" calcext:value-type="string">
            <text:p>30:12:030505: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8" calcext:value-type="float">
            <text:p>2738</text:p>
          </table:table-cell>
          <table:table-cell table:style-name="ce1" office:value-type="string" calcext:value-type="string">
            <text:p>30:12:03050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9" calcext:value-type="float">
            <text:p>2739</text:p>
          </table:table-cell>
          <table:table-cell table:style-name="ce1" office:value-type="string" calcext:value-type="string">
            <text:p>30:12:030603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30:12:030505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1" calcext:value-type="float">
            <text:p>2741</text:p>
          </table:table-cell>
          <table:table-cell table:style-name="ce1" office:value-type="string" calcext:value-type="string">
            <text:p>30:12:030504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2" calcext:value-type="float">
            <text:p>2742</text:p>
          </table:table-cell>
          <table:table-cell table:style-name="ce1" office:value-type="string" calcext:value-type="string">
            <text:p>30:12:030501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string" calcext:value-type="string">
            <text:p>30:12:030611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4" calcext:value-type="float">
            <text:p>2744</text:p>
          </table:table-cell>
          <table:table-cell table:style-name="ce1" office:value-type="string" calcext:value-type="string">
            <text:p>30:12:030605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30:12:030603: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6" calcext:value-type="float">
            <text:p>2746</text:p>
          </table:table-cell>
          <table:table-cell table:style-name="ce1" office:value-type="string" calcext:value-type="string">
            <text:p>30:12:030502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string" calcext:value-type="string">
            <text:p>30:12:030506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8" calcext:value-type="float">
            <text:p>2748</text:p>
          </table:table-cell>
          <table:table-cell table:style-name="ce1" office:value-type="string" calcext:value-type="string">
            <text:p>30:12:030503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9" calcext:value-type="float">
            <text:p>2749</text:p>
          </table:table-cell>
          <table:table-cell table:style-name="ce1" office:value-type="string" calcext:value-type="string">
            <text:p>30:12:030116:5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30:12:03060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1" calcext:value-type="float">
            <text:p>2751</text:p>
          </table:table-cell>
          <table:table-cell table:style-name="ce1" office:value-type="string" calcext:value-type="string">
            <text:p>30:12:030603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string" calcext:value-type="string">
            <text:p>30:12:030642:10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3" calcext:value-type="float">
            <text:p>2753</text:p>
          </table:table-cell>
          <table:table-cell table:style-name="ce1" office:value-type="string" calcext:value-type="string">
            <text:p>30:12:030505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string" calcext:value-type="string">
            <text:p>30:12:030504: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30:12:030572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6" calcext:value-type="float">
            <text:p>2756</text:p>
          </table:table-cell>
          <table:table-cell table:style-name="ce1" office:value-type="string" calcext:value-type="string">
            <text:p>30:12:030642:12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string" calcext:value-type="string">
            <text:p>30:12:030501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string" calcext:value-type="string">
            <text:p>30:12:030116:5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9" calcext:value-type="float">
            <text:p>2759</text:p>
          </table:table-cell>
          <table:table-cell table:style-name="ce1" office:value-type="string" calcext:value-type="string">
            <text:p>30:12:020348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30:12:020302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1" calcext:value-type="float">
            <text:p>2761</text:p>
          </table:table-cell>
          <table:table-cell table:style-name="ce1" office:value-type="string" calcext:value-type="string">
            <text:p>30:12:020347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2" calcext:value-type="float">
            <text:p>2762</text:p>
          </table:table-cell>
          <table:table-cell table:style-name="ce1" office:value-type="string" calcext:value-type="string">
            <text:p>30:12:020303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string" calcext:value-type="string">
            <text:p>30:12:020347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4" calcext:value-type="float">
            <text:p>2764</text:p>
          </table:table-cell>
          <table:table-cell table:style-name="ce1" office:value-type="string" calcext:value-type="string">
            <text:p>30:12:020349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30:12:030116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string" calcext:value-type="string">
            <text:p>30:12:020302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7" calcext:value-type="float">
            <text:p>2767</text:p>
          </table:table-cell>
          <table:table-cell table:style-name="ce1" office:value-type="string" calcext:value-type="string">
            <text:p>30:12:020349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8" calcext:value-type="float">
            <text:p>2768</text:p>
          </table:table-cell>
          <table:table-cell table:style-name="ce1" office:value-type="string" calcext:value-type="string">
            <text:p>30:12:030116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9" calcext:value-type="float">
            <text:p>2769</text:p>
          </table:table-cell>
          <table:table-cell table:style-name="ce1" office:value-type="string" calcext:value-type="string">
            <text:p>30:12:020302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30:12:041398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string" calcext:value-type="string">
            <text:p>30:12:041398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2" calcext:value-type="float">
            <text:p>2772</text:p>
          </table:table-cell>
          <table:table-cell table:style-name="ce1" office:value-type="string" calcext:value-type="string">
            <text:p>30:12:041276: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3" calcext:value-type="float">
            <text:p>2773</text:p>
          </table:table-cell>
          <table:table-cell table:style-name="ce1" office:value-type="string" calcext:value-type="string">
            <text:p>30:12:041398:14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4" calcext:value-type="float">
            <text:p>2774</text:p>
          </table:table-cell>
          <table:table-cell table:style-name="ce1" office:value-type="string" calcext:value-type="string">
            <text:p>30:12:041398:33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30:12:041398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6" calcext:value-type="float">
            <text:p>2776</text:p>
          </table:table-cell>
          <table:table-cell table:style-name="ce1" office:value-type="string" calcext:value-type="string">
            <text:p>30:12:041398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7" calcext:value-type="float">
            <text:p>2777</text:p>
          </table:table-cell>
          <table:table-cell table:style-name="ce1" office:value-type="string" calcext:value-type="string">
            <text:p>30:12:041398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8" calcext:value-type="float">
            <text:p>2778</text:p>
          </table:table-cell>
          <table:table-cell table:style-name="ce1" office:value-type="string" calcext:value-type="string">
            <text:p>30:12:041276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9" calcext:value-type="float">
            <text:p>2779</text:p>
          </table:table-cell>
          <table:table-cell table:style-name="ce1" office:value-type="string" calcext:value-type="string">
            <text:p>30:12:041488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30:12:041276:4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1" calcext:value-type="float">
            <text:p>2781</text:p>
          </table:table-cell>
          <table:table-cell table:style-name="ce1" office:value-type="string" calcext:value-type="string">
            <text:p>30:12:041276: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2" calcext:value-type="float">
            <text:p>2782</text:p>
          </table:table-cell>
          <table:table-cell table:style-name="ce1" office:value-type="string" calcext:value-type="string">
            <text:p>30:12:041276:6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3" calcext:value-type="float">
            <text:p>2783</text:p>
          </table:table-cell>
          <table:table-cell table:style-name="ce1" office:value-type="string" calcext:value-type="string">
            <text:p>30:12:041276:4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4" calcext:value-type="float">
            <text:p>2784</text:p>
          </table:table-cell>
          <table:table-cell table:style-name="ce1" office:value-type="string" calcext:value-type="string">
            <text:p>30:12:041398:3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30:12:041398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6" calcext:value-type="float">
            <text:p>2786</text:p>
          </table:table-cell>
          <table:table-cell table:style-name="ce1" office:value-type="string" calcext:value-type="string">
            <text:p>30:12:041397: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7" calcext:value-type="float">
            <text:p>2787</text:p>
          </table:table-cell>
          <table:table-cell table:style-name="ce1" office:value-type="string" calcext:value-type="string">
            <text:p>30:12:041463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8" calcext:value-type="float">
            <text:p>2788</text:p>
          </table:table-cell>
          <table:table-cell table:style-name="ce1" office:value-type="string" calcext:value-type="string">
            <text:p>30:12:04152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9" calcext:value-type="float">
            <text:p>2789</text:p>
          </table:table-cell>
          <table:table-cell table:style-name="ce1" office:value-type="string" calcext:value-type="string">
            <text:p>30:12:041463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30:12:041488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1" calcext:value-type="float">
            <text:p>2791</text:p>
          </table:table-cell>
          <table:table-cell table:style-name="ce1" office:value-type="string" calcext:value-type="string">
            <text:p>30:12:041398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2" calcext:value-type="float">
            <text:p>2792</text:p>
          </table:table-cell>
          <table:table-cell table:style-name="ce1" office:value-type="string" calcext:value-type="string">
            <text:p>30:12:041526: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3" calcext:value-type="float">
            <text:p>2793</text:p>
          </table:table-cell>
          <table:table-cell table:style-name="ce1" office:value-type="string" calcext:value-type="string">
            <text:p>30:12:041398:14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string" calcext:value-type="string">
            <text:p>30:12:041398:3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30:12:041530:2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6" calcext:value-type="float">
            <text:p>2796</text:p>
          </table:table-cell>
          <table:table-cell table:style-name="ce1" office:value-type="string" calcext:value-type="string">
            <text:p>30:12:041488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7" calcext:value-type="float">
            <text:p>2797</text:p>
          </table:table-cell>
          <table:table-cell table:style-name="ce1" office:value-type="string" calcext:value-type="string">
            <text:p>30:12:041530:10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8" calcext:value-type="float">
            <text:p>2798</text:p>
          </table:table-cell>
          <table:table-cell table:style-name="ce1" office:value-type="string" calcext:value-type="string">
            <text:p>30:12:041463: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9" calcext:value-type="float">
            <text:p>2799</text:p>
          </table:table-cell>
          <table:table-cell table:style-name="ce1" office:value-type="string" calcext:value-type="string">
            <text:p>30:12:041462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30:12:041398:3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1" calcext:value-type="float">
            <text:p>2801</text:p>
          </table:table-cell>
          <table:table-cell table:style-name="ce1" office:value-type="string" calcext:value-type="string">
            <text:p>30:12:041398:8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2" calcext:value-type="float">
            <text:p>2802</text:p>
          </table:table-cell>
          <table:table-cell table:style-name="ce1" office:value-type="string" calcext:value-type="string">
            <text:p>30:12:041276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3" calcext:value-type="float">
            <text:p>2803</text:p>
          </table:table-cell>
          <table:table-cell table:style-name="ce1" office:value-type="string" calcext:value-type="string">
            <text:p>30:12:041398:3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4" calcext:value-type="float">
            <text:p>2804</text:p>
          </table:table-cell>
          <table:table-cell table:style-name="ce1" office:value-type="string" calcext:value-type="string">
            <text:p>30:12:041276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30:12:041524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6" calcext:value-type="float">
            <text:p>2806</text:p>
          </table:table-cell>
          <table:table-cell table:style-name="ce1" office:value-type="string" calcext:value-type="string">
            <text:p>30:12:041463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7" calcext:value-type="float">
            <text:p>2807</text:p>
          </table:table-cell>
          <table:table-cell table:style-name="ce1" office:value-type="string" calcext:value-type="string">
            <text:p>30:12:041464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string" calcext:value-type="string">
            <text:p>30:12:04146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9" calcext:value-type="float">
            <text:p>2809</text:p>
          </table:table-cell>
          <table:table-cell table:style-name="ce1" office:value-type="string" calcext:value-type="string">
            <text:p>30:12:041398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30:12:041460:10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1" calcext:value-type="float">
            <text:p>2811</text:p>
          </table:table-cell>
          <table:table-cell table:style-name="ce1" office:value-type="string" calcext:value-type="string">
            <text:p>30:12:041398:3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2" calcext:value-type="float">
            <text:p>2812</text:p>
          </table:table-cell>
          <table:table-cell table:style-name="ce1" office:value-type="string" calcext:value-type="string">
            <text:p>30:12:041524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3" calcext:value-type="float">
            <text:p>2813</text:p>
          </table:table-cell>
          <table:table-cell table:style-name="ce1" office:value-type="string" calcext:value-type="string">
            <text:p>30:12:041276:6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string" calcext:value-type="string">
            <text:p>30:12:041398:2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30:12:041526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string" calcext:value-type="string">
            <text:p>30:12:041490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string" calcext:value-type="string">
            <text:p>30:12:041397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8" calcext:value-type="float">
            <text:p>2818</text:p>
          </table:table-cell>
          <table:table-cell table:style-name="ce1" office:value-type="string" calcext:value-type="string">
            <text:p>30:12:041398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9" calcext:value-type="float">
            <text:p>2819</text:p>
          </table:table-cell>
          <table:table-cell table:style-name="ce1" office:value-type="string" calcext:value-type="string">
            <text:p>30:12:041276:6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30:12:041493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string" calcext:value-type="string">
            <text:p>30:12:041524: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2" calcext:value-type="float">
            <text:p>2822</text:p>
          </table:table-cell>
          <table:table-cell table:style-name="ce1" office:value-type="string" calcext:value-type="string">
            <text:p>30:12:041276: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string" calcext:value-type="string">
            <text:p>30:12:041463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4" calcext:value-type="float">
            <text:p>2824</text:p>
          </table:table-cell>
          <table:table-cell table:style-name="ce1" office:value-type="string" calcext:value-type="string">
            <text:p>30:12:041488: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30:12:041525:3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6" calcext:value-type="float">
            <text:p>2826</text:p>
          </table:table-cell>
          <table:table-cell table:style-name="ce1" office:value-type="string" calcext:value-type="string">
            <text:p>30:12:041276:6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7" calcext:value-type="float">
            <text:p>2827</text:p>
          </table:table-cell>
          <table:table-cell table:style-name="ce1" office:value-type="string" calcext:value-type="string">
            <text:p>30:12:041398:3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8" calcext:value-type="float">
            <text:p>2828</text:p>
          </table:table-cell>
          <table:table-cell table:style-name="ce1" office:value-type="string" calcext:value-type="string">
            <text:p>30:12:041398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string" calcext:value-type="string">
            <text:p>30:12:041398:3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30:12:041276:47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1" calcext:value-type="float">
            <text:p>2831</text:p>
          </table:table-cell>
          <table:table-cell table:style-name="ce1" office:value-type="string" calcext:value-type="string">
            <text:p>30:12:041525:7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2" calcext:value-type="float">
            <text:p>2832</text:p>
          </table:table-cell>
          <table:table-cell table:style-name="ce1" office:value-type="string" calcext:value-type="string">
            <text:p>30:12:041493:1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string" calcext:value-type="string">
            <text:p>30:12:041460:1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4" calcext:value-type="float">
            <text:p>2834</text:p>
          </table:table-cell>
          <table:table-cell table:style-name="ce1" office:value-type="string" calcext:value-type="string">
            <text:p>30:12:041464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30:12:041398:2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6" calcext:value-type="float">
            <text:p>2836</text:p>
          </table:table-cell>
          <table:table-cell table:style-name="ce1" office:value-type="string" calcext:value-type="string">
            <text:p>30:12:041276:60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7" calcext:value-type="float">
            <text:p>2837</text:p>
          </table:table-cell>
          <table:table-cell table:style-name="ce1" office:value-type="string" calcext:value-type="string">
            <text:p>30:12:041398: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8" calcext:value-type="float">
            <text:p>2838</text:p>
          </table:table-cell>
          <table:table-cell table:style-name="ce1" office:value-type="string" calcext:value-type="string">
            <text:p>30:12:041398:3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string" calcext:value-type="string">
            <text:p>30:12:041398:1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30:12:041398:8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1" calcext:value-type="float">
            <text:p>2841</text:p>
          </table:table-cell>
          <table:table-cell table:style-name="ce1" office:value-type="string" calcext:value-type="string">
            <text:p>30:12:041488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2" calcext:value-type="float">
            <text:p>2842</text:p>
          </table:table-cell>
          <table:table-cell table:style-name="ce1" office:value-type="string" calcext:value-type="string">
            <text:p>30:12:041398:3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string" calcext:value-type="string">
            <text:p>30:12:041398:3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string" calcext:value-type="string">
            <text:p>30:12:041398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30:12:041276: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6" calcext:value-type="float">
            <text:p>2846</text:p>
          </table:table-cell>
          <table:table-cell table:style-name="ce1" office:value-type="string" calcext:value-type="string">
            <text:p>30:12:041276:6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7" calcext:value-type="float">
            <text:p>2847</text:p>
          </table:table-cell>
          <table:table-cell table:style-name="ce1" office:value-type="string" calcext:value-type="string">
            <text:p>30:12:041276:46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8" calcext:value-type="float">
            <text:p>2848</text:p>
          </table:table-cell>
          <table:table-cell table:style-name="ce1" office:value-type="string" calcext:value-type="string">
            <text:p>30:12:041276:6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9" calcext:value-type="float">
            <text:p>2849</text:p>
          </table:table-cell>
          <table:table-cell table:style-name="ce1" office:value-type="string" calcext:value-type="string">
            <text:p>30:12:041402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30:12:041398:3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string" calcext:value-type="string">
            <text:p>30:12:041276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string" calcext:value-type="string">
            <text:p>30:12:041398:38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3" calcext:value-type="float">
            <text:p>2853</text:p>
          </table:table-cell>
          <table:table-cell table:style-name="ce1" office:value-type="string" calcext:value-type="string">
            <text:p>30:12:041398: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4" calcext:value-type="float">
            <text:p>2854</text:p>
          </table:table-cell>
          <table:table-cell table:style-name="ce1" office:value-type="string" calcext:value-type="string">
            <text:p>30:12:041398:3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30:12:041398: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6" calcext:value-type="float">
            <text:p>2856</text:p>
          </table:table-cell>
          <table:table-cell table:style-name="ce1" office:value-type="string" calcext:value-type="string">
            <text:p>30:12:041398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7" calcext:value-type="float">
            <text:p>2857</text:p>
          </table:table-cell>
          <table:table-cell table:style-name="ce1" office:value-type="string" calcext:value-type="string">
            <text:p>30:12:041488:4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8" calcext:value-type="float">
            <text:p>2858</text:p>
          </table:table-cell>
          <table:table-cell table:style-name="ce1" office:value-type="string" calcext:value-type="string">
            <text:p>30:12:041398:3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9" calcext:value-type="float">
            <text:p>2859</text:p>
          </table:table-cell>
          <table:table-cell table:style-name="ce1" office:value-type="string" calcext:value-type="string">
            <text:p>30:12:041398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30:12:041525: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1" calcext:value-type="float">
            <text:p>2861</text:p>
          </table:table-cell>
          <table:table-cell table:style-name="ce1" office:value-type="string" calcext:value-type="string">
            <text:p>30:12:041530:1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2" calcext:value-type="float">
            <text:p>2862</text:p>
          </table:table-cell>
          <table:table-cell table:style-name="ce1" office:value-type="string" calcext:value-type="string">
            <text:p>30:12:041398:144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30:12:041276: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30:12:041398:25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30:12:041488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6" calcext:value-type="float">
            <text:p>2866</text:p>
          </table:table-cell>
          <table:table-cell table:style-name="ce1" office:value-type="string" calcext:value-type="string">
            <text:p>30:12:041398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7" calcext:value-type="float">
            <text:p>2867</text:p>
          </table:table-cell>
          <table:table-cell table:style-name="ce1" office:value-type="string" calcext:value-type="string">
            <text:p>30:12:041488: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8" calcext:value-type="float">
            <text:p>2868</text:p>
          </table:table-cell>
          <table:table-cell table:style-name="ce1" office:value-type="string" calcext:value-type="string">
            <text:p>30:12:041464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9" calcext:value-type="float">
            <text:p>2869</text:p>
          </table:table-cell>
          <table:table-cell table:style-name="ce1" office:value-type="string" calcext:value-type="string">
            <text:p>30:12:041398:3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30:12:041276:7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1" calcext:value-type="float">
            <text:p>2871</text:p>
          </table:table-cell>
          <table:table-cell table:style-name="ce1" office:value-type="string" calcext:value-type="string">
            <text:p>30:12:041276: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2" calcext:value-type="float">
            <text:p>2872</text:p>
          </table:table-cell>
          <table:table-cell table:style-name="ce1" office:value-type="string" calcext:value-type="string">
            <text:p>30:12:041398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string" calcext:value-type="string">
            <text:p>30:12:041398:14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4" calcext:value-type="float">
            <text:p>2874</text:p>
          </table:table-cell>
          <table:table-cell table:style-name="ce1" office:value-type="string" calcext:value-type="string">
            <text:p>30:12:04152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30:12:041276:9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6" calcext:value-type="float">
            <text:p>2876</text:p>
          </table:table-cell>
          <table:table-cell table:style-name="ce1" office:value-type="string" calcext:value-type="string">
            <text:p>30:12:041460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7" calcext:value-type="float">
            <text:p>2877</text:p>
          </table:table-cell>
          <table:table-cell table:style-name="ce1" office:value-type="string" calcext:value-type="string">
            <text:p>30:12:041276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8" calcext:value-type="float">
            <text:p>2878</text:p>
          </table:table-cell>
          <table:table-cell table:style-name="ce1" office:value-type="string" calcext:value-type="string">
            <text:p>30:12:041398:39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string" calcext:value-type="string">
            <text:p>30:12:041488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30:12:041398:3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string" calcext:value-type="string">
            <text:p>30:12:041276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2" calcext:value-type="float">
            <text:p>2882</text:p>
          </table:table-cell>
          <table:table-cell table:style-name="ce1" office:value-type="string" calcext:value-type="string">
            <text:p>30:12:041276:4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3" calcext:value-type="float">
            <text:p>2883</text:p>
          </table:table-cell>
          <table:table-cell table:style-name="ce1" office:value-type="string" calcext:value-type="string">
            <text:p>30:12:041398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4" calcext:value-type="float">
            <text:p>2884</text:p>
          </table:table-cell>
          <table:table-cell table:style-name="ce1" office:value-type="string" calcext:value-type="string">
            <text:p>30:12:041398:3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30:12:041402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6" calcext:value-type="float">
            <text:p>2886</text:p>
          </table:table-cell>
          <table:table-cell table:style-name="ce1" office:value-type="string" calcext:value-type="string">
            <text:p>30:12:041397:1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string" calcext:value-type="string">
            <text:p>30:12:041398: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8" calcext:value-type="float">
            <text:p>2888</text:p>
          </table:table-cell>
          <table:table-cell table:style-name="ce1" office:value-type="string" calcext:value-type="string">
            <text:p>30:12:041276:6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9" calcext:value-type="float">
            <text:p>2889</text:p>
          </table:table-cell>
          <table:table-cell table:style-name="ce1" office:value-type="string" calcext:value-type="string">
            <text:p>30:12:041530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30:12:041398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string" calcext:value-type="string">
            <text:p>30:12:041402:1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2" calcext:value-type="float">
            <text:p>2892</text:p>
          </table:table-cell>
          <table:table-cell table:style-name="ce1" office:value-type="string" calcext:value-type="string">
            <text:p>30:12:041276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3" calcext:value-type="float">
            <text:p>2893</text:p>
          </table:table-cell>
          <table:table-cell table:style-name="ce1" office:value-type="string" calcext:value-type="string">
            <text:p>30:12:041398:144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4" calcext:value-type="float">
            <text:p>2894</text:p>
          </table:table-cell>
          <table:table-cell table:style-name="ce1" office:value-type="string" calcext:value-type="string">
            <text:p>30:12:041525:18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string" calcext:value-type="string">
            <text:p>30:12:041276:4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6" calcext:value-type="float">
            <text:p>2896</text:p>
          </table:table-cell>
          <table:table-cell table:style-name="ce1" office:value-type="string" calcext:value-type="string">
            <text:p>30:12:041276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string" calcext:value-type="string">
            <text:p>30:12:041398:36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8" calcext:value-type="float">
            <text:p>2898</text:p>
          </table:table-cell>
          <table:table-cell table:style-name="ce1" office:value-type="string" calcext:value-type="string">
            <text:p>30:12:041525: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9" calcext:value-type="float">
            <text:p>2899</text:p>
          </table:table-cell>
          <table:table-cell table:style-name="ce1" office:value-type="string" calcext:value-type="string">
            <text:p>30:12:041460:1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30:12:041525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30:12:041276: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2" calcext:value-type="float">
            <text:p>2902</text:p>
          </table:table-cell>
          <table:table-cell table:style-name="ce1" office:value-type="string" calcext:value-type="string">
            <text:p>30:12:041276:5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3" calcext:value-type="float">
            <text:p>2903</text:p>
          </table:table-cell>
          <table:table-cell table:style-name="ce1" office:value-type="string" calcext:value-type="string">
            <text:p>30:12:041398:3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string" calcext:value-type="string">
            <text:p>30:12:041464: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30:12:041398: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string" calcext:value-type="string">
            <text:p>30:12:041488: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7" calcext:value-type="float">
            <text:p>2907</text:p>
          </table:table-cell>
          <table:table-cell table:style-name="ce1" office:value-type="string" calcext:value-type="string">
            <text:p>30:12:041524:1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string" calcext:value-type="string">
            <text:p>30:12:041398:8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9" calcext:value-type="float">
            <text:p>2909</text:p>
          </table:table-cell>
          <table:table-cell table:style-name="ce1" office:value-type="string" calcext:value-type="string">
            <text:p>30:12:041398:3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30:12:041276: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string" calcext:value-type="string">
            <text:p>30:12:041488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string" calcext:value-type="string">
            <text:p>30:12:041525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3" calcext:value-type="float">
            <text:p>2913</text:p>
          </table:table-cell>
          <table:table-cell table:style-name="ce1" office:value-type="string" calcext:value-type="string">
            <text:p>30:12:041526:2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string" calcext:value-type="string">
            <text:p>30:12:041488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30:12:041398:3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6" calcext:value-type="float">
            <text:p>2916</text:p>
          </table:table-cell>
          <table:table-cell table:style-name="ce1" office:value-type="string" calcext:value-type="string">
            <text:p>30:12:041460: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7" calcext:value-type="float">
            <text:p>2917</text:p>
          </table:table-cell>
          <table:table-cell table:style-name="ce1" office:value-type="string" calcext:value-type="string">
            <text:p>30:12:041524: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8" calcext:value-type="float">
            <text:p>2918</text:p>
          </table:table-cell>
          <table:table-cell table:style-name="ce1" office:value-type="string" calcext:value-type="string">
            <text:p>30:12:041398:3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9" calcext:value-type="float">
            <text:p>2919</text:p>
          </table:table-cell>
          <table:table-cell table:style-name="ce1" office:value-type="string" calcext:value-type="string">
            <text:p>30:12:041398:11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30:12:041398:33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1" calcext:value-type="float">
            <text:p>2921</text:p>
          </table:table-cell>
          <table:table-cell table:style-name="ce1" office:value-type="string" calcext:value-type="string">
            <text:p>30:12:041530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string" calcext:value-type="string">
            <text:p>30:12:041493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string" calcext:value-type="string">
            <text:p>30:12:041398:3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4" calcext:value-type="float">
            <text:p>2924</text:p>
          </table:table-cell>
          <table:table-cell table:style-name="ce1" office:value-type="string" calcext:value-type="string">
            <text:p>30:12:041488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string" calcext:value-type="string">
            <text:p>30:12:04140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6" calcext:value-type="float">
            <text:p>2926</text:p>
          </table:table-cell>
          <table:table-cell table:style-name="ce1" office:value-type="string" calcext:value-type="string">
            <text:p>30:12:041276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7" calcext:value-type="float">
            <text:p>2927</text:p>
          </table:table-cell>
          <table:table-cell table:style-name="ce1" office:value-type="string" calcext:value-type="string">
            <text:p>30:12:041276:4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8" calcext:value-type="float">
            <text:p>2928</text:p>
          </table:table-cell>
          <table:table-cell table:style-name="ce1" office:value-type="string" calcext:value-type="string">
            <text:p>30:12:041398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string" calcext:value-type="string">
            <text:p>30:12:041276:6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30:12:041525:1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1" calcext:value-type="float">
            <text:p>2931</text:p>
          </table:table-cell>
          <table:table-cell table:style-name="ce1" office:value-type="string" calcext:value-type="string">
            <text:p>30:12:041490:10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2" calcext:value-type="float">
            <text:p>2932</text:p>
          </table:table-cell>
          <table:table-cell table:style-name="ce1" office:value-type="string" calcext:value-type="string">
            <text:p>30:12:041402:1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3" calcext:value-type="float">
            <text:p>2933</text:p>
          </table:table-cell>
          <table:table-cell table:style-name="ce1" office:value-type="string" calcext:value-type="string">
            <text:p>30:12:04146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4" calcext:value-type="float">
            <text:p>2934</text:p>
          </table:table-cell>
          <table:table-cell table:style-name="ce1" office:value-type="string" calcext:value-type="string">
            <text:p>30:12:041398:144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30:12:041525:6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6" calcext:value-type="float">
            <text:p>2936</text:p>
          </table:table-cell>
          <table:table-cell table:style-name="ce1" office:value-type="string" calcext:value-type="string">
            <text:p>30:12:041464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7" calcext:value-type="float">
            <text:p>2937</text:p>
          </table:table-cell>
          <table:table-cell table:style-name="ce1" office:value-type="string" calcext:value-type="string">
            <text:p>30:12:041398:3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8" calcext:value-type="float">
            <text:p>2938</text:p>
          </table:table-cell>
          <table:table-cell table:style-name="ce1" office:value-type="string" calcext:value-type="string">
            <text:p>30:12:041398:11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9" calcext:value-type="float">
            <text:p>2939</text:p>
          </table:table-cell>
          <table:table-cell table:style-name="ce1" office:value-type="string" calcext:value-type="string">
            <text:p>30:12:041398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string" calcext:value-type="string">
            <text:p>30:12:041398:7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string" calcext:value-type="string">
            <text:p>30:12:041398:3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2" calcext:value-type="float">
            <text:p>2942</text:p>
          </table:table-cell>
          <table:table-cell table:style-name="ce1" office:value-type="string" calcext:value-type="string">
            <text:p>30:12:041525:2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string" calcext:value-type="string">
            <text:p>30:12:041398:14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4" calcext:value-type="float">
            <text:p>2944</text:p>
          </table:table-cell>
          <table:table-cell table:style-name="ce1" office:value-type="string" calcext:value-type="string">
            <text:p>30:12:041398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5" calcext:value-type="float">
            <text:p>2945</text:p>
          </table:table-cell>
          <table:table-cell table:style-name="ce1" office:value-type="string" calcext:value-type="string">
            <text:p>30:12:041398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6" calcext:value-type="float">
            <text:p>2946</text:p>
          </table:table-cell>
          <table:table-cell table:style-name="ce1" office:value-type="string" calcext:value-type="string">
            <text:p>30:12:041398:3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7" calcext:value-type="float">
            <text:p>2947</text:p>
          </table:table-cell>
          <table:table-cell table:style-name="ce1" office:value-type="string" calcext:value-type="string">
            <text:p>30:12:041398:3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string" calcext:value-type="string">
            <text:p>30:12:04146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9" calcext:value-type="float">
            <text:p>2949</text:p>
          </table:table-cell>
          <table:table-cell table:style-name="ce1" office:value-type="string" calcext:value-type="string">
            <text:p>30:12:041276:4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30:12:041276:47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1" calcext:value-type="float">
            <text:p>2951</text:p>
          </table:table-cell>
          <table:table-cell table:style-name="ce1" office:value-type="string" calcext:value-type="string">
            <text:p>30:12:041398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2" calcext:value-type="float">
            <text:p>2952</text:p>
          </table:table-cell>
          <table:table-cell table:style-name="ce1" office:value-type="string" calcext:value-type="string">
            <text:p>30:12:041488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3" calcext:value-type="float">
            <text:p>2953</text:p>
          </table:table-cell>
          <table:table-cell table:style-name="ce1" office:value-type="string" calcext:value-type="string">
            <text:p>30:12:041488: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4" calcext:value-type="float">
            <text:p>2954</text:p>
          </table:table-cell>
          <table:table-cell table:style-name="ce1" office:value-type="string" calcext:value-type="string">
            <text:p>30:12:041276:9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30:12:041393:5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string" calcext:value-type="string">
            <text:p>30:12:041398:38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7" calcext:value-type="float">
            <text:p>2957</text:p>
          </table:table-cell>
          <table:table-cell table:style-name="ce1" office:value-type="string" calcext:value-type="string">
            <text:p>30:12:041526:18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string" calcext:value-type="string">
            <text:p>30:12:04146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string" calcext:value-type="string">
            <text:p>30:12:041398:8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30:12:041398:3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string" calcext:value-type="string">
            <text:p>30:12:041276:4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2" calcext:value-type="float">
            <text:p>2962</text:p>
          </table:table-cell>
          <table:table-cell table:style-name="ce1" office:value-type="string" calcext:value-type="string">
            <text:p>30:12:041460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3" calcext:value-type="float">
            <text:p>2963</text:p>
          </table:table-cell>
          <table:table-cell table:style-name="ce1" office:value-type="string" calcext:value-type="string">
            <text:p>30:12:040861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string" calcext:value-type="string">
            <text:p>30:12:040857:16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30:12:040862:1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6" calcext:value-type="float">
            <text:p>2966</text:p>
          </table:table-cell>
          <table:table-cell table:style-name="ce1" office:value-type="string" calcext:value-type="string">
            <text:p>30:12:040845: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30:12:040841:34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8" calcext:value-type="float">
            <text:p>2968</text:p>
          </table:table-cell>
          <table:table-cell table:style-name="ce1" office:value-type="string" calcext:value-type="string">
            <text:p>30:12:041276:30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9" calcext:value-type="float">
            <text:p>2969</text:p>
          </table:table-cell>
          <table:table-cell table:style-name="ce1" office:value-type="string" calcext:value-type="string">
            <text:p>30:12:041199:3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30:12:040273:1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1" calcext:value-type="float">
            <text:p>2971</text:p>
          </table:table-cell>
          <table:table-cell table:style-name="ce1" office:value-type="string" calcext:value-type="string">
            <text:p>30:12:032109:9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2" calcext:value-type="float">
            <text:p>2972</text:p>
          </table:table-cell>
          <table:table-cell table:style-name="ce1" office:value-type="string" calcext:value-type="string">
            <text:p>30:12:020574: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3" calcext:value-type="float">
            <text:p>2973</text:p>
          </table:table-cell>
          <table:table-cell table:style-name="ce1" office:value-type="string" calcext:value-type="string">
            <text:p>30:13:010135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4" calcext:value-type="float">
            <text:p>2974</text:p>
          </table:table-cell>
          <table:table-cell table:style-name="ce1" office:value-type="string" calcext:value-type="string">
            <text:p>30:13:010128:6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6" calcext:value-type="float">
            <text:p>2976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7" calcext:value-type="float">
            <text:p>2977</text:p>
          </table:table-cell>
          <table:table-cell table:style-name="ce1" office:value-type="string" calcext:value-type="string">
            <text:p>30:13:010135:1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30:13:010128:6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9" calcext:value-type="float">
            <text:p>2979</text:p>
          </table:table-cell>
          <table:table-cell table:style-name="ce1" office:value-type="string" calcext:value-type="string">
            <text:p>30:13:010128:6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30:13:010128:6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string" calcext:value-type="string">
            <text:p>30:08:100104:92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2" calcext:value-type="float">
            <text:p>2982</text:p>
          </table:table-cell>
          <table:table-cell table:style-name="ce1" office:value-type="string" calcext:value-type="string">
            <text:p>30:09:010101:6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3" calcext:value-type="float">
            <text:p>2983</text:p>
          </table:table-cell>
          <table:table-cell table:style-name="ce1" office:value-type="string" calcext:value-type="string">
            <text:p>30:09:010101:6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string" calcext:value-type="string">
            <text:p>30:09:050409:5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30:05:170101:7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string" calcext:value-type="string">
            <text:p>30:06:000000:227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7" calcext:value-type="float">
            <text:p>2987</text:p>
          </table:table-cell>
          <table:table-cell table:style-name="ce1" office:value-type="string" calcext:value-type="string">
            <text:p>30:06:100613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8" calcext:value-type="float">
            <text:p>2988</text:p>
          </table:table-cell>
          <table:table-cell table:style-name="ce1" office:value-type="string" calcext:value-type="string">
            <text:p>30:04:060101:81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string" calcext:value-type="string">
            <text:p>30:08:120105:53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30:05:030108:10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string" calcext:value-type="string">
            <text:p>30:12:040079: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string" calcext:value-type="string">
            <text:p>30:12:030436:19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3" calcext:value-type="float">
            <text:p>2993</text:p>
          </table:table-cell>
          <table:table-cell table:style-name="ce1" office:value-type="string" calcext:value-type="string">
            <text:p>30:12:040954: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string" calcext:value-type="string">
            <text:p>30:01:150230:329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30:09:130314:1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6" calcext:value-type="float">
            <text:p>2996</text:p>
          </table:table-cell>
          <table:table-cell table:style-name="ce1" office:value-type="string" calcext:value-type="string">
            <text:p>30:09:160303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7" calcext:value-type="float">
            <text:p>2997</text:p>
          </table:table-cell>
          <table:table-cell table:style-name="ce1" office:value-type="string" calcext:value-type="string">
            <text:p>30:06:100304:1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8" calcext:value-type="float">
            <text:p>2998</text:p>
          </table:table-cell>
          <table:table-cell table:style-name="ce1" office:value-type="string" calcext:value-type="string">
            <text:p>30:06:100613:1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9" calcext:value-type="float">
            <text:p>2999</text:p>
          </table:table-cell>
          <table:table-cell table:style-name="ce1" office:value-type="string" calcext:value-type="string">
            <text:p>30:10:050302:2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30:10:110304:8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30:04:020401:25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2" calcext:value-type="float">
            <text:p>3002</text:p>
          </table:table-cell>
          <table:table-cell table:style-name="ce1" office:value-type="string" calcext:value-type="string">
            <text:p>30:04:020401: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3" calcext:value-type="float">
            <text:p>3003</text:p>
          </table:table-cell>
          <table:table-cell table:style-name="ce1" office:value-type="string" calcext:value-type="string">
            <text:p>30:04:020206:3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30:04:000000:78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30:04:020206:4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6" calcext:value-type="float">
            <text:p>3006</text:p>
          </table:table-cell>
          <table:table-cell table:style-name="ce1" office:value-type="string" calcext:value-type="string">
            <text:p>30:04:020401: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7" calcext:value-type="float">
            <text:p>3007</text:p>
          </table:table-cell>
          <table:table-cell table:style-name="ce1" office:value-type="string" calcext:value-type="string">
            <text:p>30:04:020401:4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8" calcext:value-type="float">
            <text:p>3008</text:p>
          </table:table-cell>
          <table:table-cell table:style-name="ce1" office:value-type="string" calcext:value-type="string">
            <text:p>30:04:020401:2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9" calcext:value-type="float">
            <text:p>3009</text:p>
          </table:table-cell>
          <table:table-cell table:style-name="ce1" office:value-type="string" calcext:value-type="string">
            <text:p>30:04:020206:4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30:04:020401:11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1" calcext:value-type="float">
            <text:p>3011</text:p>
          </table:table-cell>
          <table:table-cell table:style-name="ce1" office:value-type="string" calcext:value-type="string">
            <text:p>30:04:020401:25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2" calcext:value-type="float">
            <text:p>3012</text:p>
          </table:table-cell>
          <table:table-cell table:style-name="ce1" office:value-type="string" calcext:value-type="string">
            <text:p>30:04:020403:10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3" calcext:value-type="float">
            <text:p>3013</text:p>
          </table:table-cell>
          <table:table-cell table:style-name="ce1" office:value-type="string" calcext:value-type="string">
            <text:p>30:04:020206:3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4" calcext:value-type="float">
            <text:p>3014</text:p>
          </table:table-cell>
          <table:table-cell table:style-name="ce1" office:value-type="string" calcext:value-type="string">
            <text:p>30:04:020401: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6" calcext:value-type="float">
            <text:p>3016</text:p>
          </table:table-cell>
          <table:table-cell table:style-name="ce1" office:value-type="string" calcext:value-type="string">
            <text:p>30:04:020206:20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7" calcext:value-type="float">
            <text:p>3017</text:p>
          </table:table-cell>
          <table:table-cell table:style-name="ce1" office:value-type="string" calcext:value-type="string">
            <text:p>30:08:000000: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8" calcext:value-type="float">
            <text:p>3018</text:p>
          </table:table-cell>
          <table:table-cell table:style-name="ce1" office:value-type="string" calcext:value-type="string">
            <text:p>30:06:000000:23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9" calcext:value-type="float">
            <text:p>3019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1" calcext:value-type="float">
            <text:p>3021</text:p>
          </table:table-cell>
          <table:table-cell table:style-name="ce1" office:value-type="string" calcext:value-type="string">
            <text:p>30:06:000000:27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2" calcext:value-type="float">
            <text:p>3022</text:p>
          </table:table-cell>
          <table:table-cell table:style-name="ce1" office:value-type="string" calcext:value-type="string">
            <text:p>30:06:000000:25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3" calcext:value-type="float">
            <text:p>3023</text:p>
          </table:table-cell>
          <table:table-cell table:style-name="ce1" office:value-type="string" calcext:value-type="string">
            <text:p>30:06:010207:55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30:06:010207:56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30:06:000000:2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6" calcext:value-type="float">
            <text:p>3026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7" calcext:value-type="float">
            <text:p>3027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8" calcext:value-type="float">
            <text:p>3028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string" calcext:value-type="string">
            <text:p>30:06:000000:24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30:06:000000:217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1" calcext:value-type="float">
            <text:p>3031</text:p>
          </table:table-cell>
          <table:table-cell table:style-name="ce1" office:value-type="string" calcext:value-type="string">
            <text:p>30:06:000000:21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30:06:010201:3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3" calcext:value-type="float">
            <text:p>3033</text:p>
          </table:table-cell>
          <table:table-cell table:style-name="ce1" office:value-type="string" calcext:value-type="string">
            <text:p>30:06:000000:24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30:06:010207:28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30:06:000000:228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string" calcext:value-type="string">
            <text:p>30:06:010202:40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7" calcext:value-type="float">
            <text:p>303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8" calcext:value-type="float">
            <text:p>3038</text:p>
          </table:table-cell>
          <table:table-cell table:style-name="ce1" office:value-type="string" calcext:value-type="string">
            <text:p>30:06:010207:4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30:06:000000:22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30:06:010204:11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30:06:010202:106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2" calcext:value-type="float">
            <text:p>3042</text:p>
          </table:table-cell>
          <table:table-cell table:style-name="ce1" office:value-type="string" calcext:value-type="string">
            <text:p>30:06:000000:23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3" calcext:value-type="float">
            <text:p>3043</text:p>
          </table:table-cell>
          <table:table-cell table:style-name="ce1" office:value-type="string" calcext:value-type="string">
            <text:p>30:06:000000:15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string" calcext:value-type="string">
            <text:p>30:06:010205:59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6" calcext:value-type="float">
            <text:p>3046</text:p>
          </table:table-cell>
          <table:table-cell table:style-name="ce1" office:value-type="string" calcext:value-type="string">
            <text:p>30:09:160906:12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7" calcext:value-type="float">
            <text:p>3047</text:p>
          </table:table-cell>
          <table:table-cell table:style-name="ce1" office:value-type="string" calcext:value-type="string">
            <text:p>30:09:160902:5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8" calcext:value-type="float">
            <text:p>3048</text:p>
          </table:table-cell>
          <table:table-cell table:style-name="ce1" office:value-type="string" calcext:value-type="string">
            <text:p>30:09:160902: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9" calcext:value-type="float">
            <text:p>3049</text:p>
          </table:table-cell>
          <table:table-cell table:style-name="ce1" office:value-type="string" calcext:value-type="string">
            <text:p>30:09:160902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30:09:160902:2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string" calcext:value-type="string">
            <text:p>30:09:160104:1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string" calcext:value-type="string">
            <text:p>30:08:000000:90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3" calcext:value-type="float">
            <text:p>3053</text:p>
          </table:table-cell>
          <table:table-cell table:style-name="ce1" office:value-type="string" calcext:value-type="string">
            <text:p>30:04:020401:24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4" calcext:value-type="float">
            <text:p>3054</text:p>
          </table:table-cell>
          <table:table-cell table:style-name="ce1" office:value-type="string" calcext:value-type="string">
            <text:p>30:03:100108:49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30:09:020601:679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6" calcext:value-type="float">
            <text:p>3056</text:p>
          </table:table-cell>
          <table:table-cell table:style-name="ce1" office:value-type="string" calcext:value-type="string">
            <text:p>30:12:030182:183</text:p>
          </table:table-cell>
          <table:table-cell table:style-name="ce1"/>
          <table:table-cell table:style-name="ce1" office:value-type="string" calcext:value-type="string">
            <text:p>21.08.2023</text:p>
          </table:table-cell>
          <table:table-cell table:style-name="ce1" office:value-type="string" calcext:value-type="string">
            <text:p>15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B85453E218B074F5CED4360B133CBC7D5AB5900A3570B2D788F3F16A0ABF1CB4CAAE14137A14CB6787B0304CFC1F60B2695A11B128E9743164F1CA1313D9EBF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545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 style:data-style-name="N2" text:time-value="11:32:39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5T06:12:41</meta:creation-date>
    <dc:date>2023-09-05T11:33:07.117000000</dc:date>
    <dc:title>Untitled Spreadsheet</dc:title>
    <meta:generator>LibreOffice/7.0.4.2$Windows_X86_64 LibreOffice_project/dcf040e67528d9187c66b2379df5ea4407429775</meta:generator>
    <meta:editing-duration>PT1M24S</meta:editing-duration>
    <meta:editing-cycles>2</meta:editing-cycles>
    <meta:document-statistic meta:table-count="1" meta:cell-count="124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